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kavel HLM03 AD 10573 (Larense laan 20), bouwen van een woning Boseilanden kavel 22, (wijzigen van de verleende vergunning 4446735), verzenddatum 29-06-2021, zaaknummer 4841658, olonummer 61094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3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3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3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42.94 481580.801</meta:user-defined>
    <meta:user-defined meta:name="DC.title">Verleende omgevingsvergunning, Zwaanshoek, kavel HLM03 AD 10573 (Larense laan 20), bouwen van een woning Boseilanden kavel 22, (wijzigen van de verleende vergunning 4446735), verzenddatum 29-06-2021, zaaknummer 4841658, olonummer 6109453.</meta:user-defined>
    <meta:user-defined meta:name="OVERHEID.PostcodeHuisnummer/OVERHEIDop.postcodeHuisnummer">2136LH 20</meta:user-defined>
    <meta:user-defined meta:name="OVERHEIDop.straatnaam">Larense Laan</meta:user-defined>
    <meta:user-defined meta:name="OVERHEIDop.woonplaats">Zwaanshoe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138</meta:user-defined>
    <meta:user-defined meta:name="OVERHEIDop.GmbID/DC.identifier">gmb-2021-211138</meta:user-defined>
    <meta:user-defined meta:name="OVERHEIDop.versieInformatie"/>
  </office:meta>
</office:document-meta>
</file>