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HANDELEN IN STRIJD MET REGELS RO – BLEIJENDIJK 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leijendijk 5 Vught, tijdelijke vergunning bewoning voorhuis zonder relatie met agrarisch bedrijf, OV20211240, ingekomen 29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113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1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50041.8 405665.2</meta:user-defined>
    <meta:user-defined meta:name="DC.title">GEMEENTE VUGHT - INGEKOMEN AANVRAAG OMGEVINGSVERGUNNING HANDELEN IN STRIJD MET REGELS RO – BLEIJENDIJK 5 VUGHT</meta:user-defined>
    <meta:user-defined meta:name="OVERHEID.PostcodeHuisnummer/OVERHEIDop.postcodeHuisnummer">5261NL 5</meta:user-defined>
    <meta:user-defined meta:name="OVERHEIDop.straatnaam">Bleijendijk</meta:user-defined>
    <meta:user-defined meta:name="OVERHEIDop.woonplaats">Vug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136</meta:user-defined>
    <meta:user-defined meta:name="OVERHEIDop.GmbID/DC.identifier">gmb-2021-211136</meta:user-defined>
    <meta:user-defined meta:name="OVERHEIDop.versieInformatie"/>
  </office:meta>
</office:document-meta>
</file>