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pannenburg 69, 2135 GR, plaatsen van een dakkapel in het achterdakvlak van de woning, verzenddatum 29-06-2021, zaaknummer 4966945, olonummer 61993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3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29.03 479663.334</meta:user-defined>
    <meta:user-defined meta:name="DC.title">Verleende omgevingsvergunning (flitsvergunning), Hoofddorp, Spannenburg 69, 2135 GR, plaatsen van een dakkapel in het achterdakvlak van de woning, verzenddatum 29-06-2021, zaaknummer 4966945, olonummer 6199363.</meta:user-defined>
    <meta:user-defined meta:name="OVERHEID.PostcodeHuisnummer/OVERHEIDop.postcodeHuisnummer">2135GR 69</meta:user-defined>
    <meta:user-defined meta:name="OVERHEIDop.straatnaam">Spannenburg</meta:user-defined>
    <meta:user-defined meta:name="OVERHEIDop.woonplaats">Hoofddor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33</meta:user-defined>
    <meta:user-defined meta:name="OVERHEIDop.GmbID/DC.identifier">gmb-2021-211133</meta:user-defined>
    <meta:user-defined meta:name="OVERHEIDop.versieInformatie"/>
  </office:meta>
</office:document-meta>
</file>