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oekenbos 66, 2134 VJ, plaatsen van een dakkapel in het achterdakvlak van de woning, verzenddatum 29-06-2021, zaaknummer 4964078, olonummer 6197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41.896 481593.825</meta:user-defined>
    <meta:user-defined meta:name="DC.title">Verleende omgevingsvergunning (flitsvergunning), Hoofddorp, Roekenbos 66, 2134 VJ, plaatsen van een dakkapel in het achterdakvlak van de woning, verzenddatum 29-06-2021, zaaknummer 4964078, olonummer 6197557.</meta:user-defined>
    <meta:user-defined meta:name="OVERHEID.PostcodeHuisnummer/OVERHEIDop.postcodeHuisnummer">2134VJ 66</meta:user-defined>
    <meta:user-defined meta:name="OVERHEIDop.straatnaam">Roekenbos</meta:user-defined>
    <meta:user-defined meta:name="OVERHEIDop.woonplaats">Hoofd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29</meta:user-defined>
    <meta:user-defined meta:name="OVERHEIDop.GmbID/DC.identifier">gmb-2021-211129</meta:user-defined>
    <meta:user-defined meta:name="OVERHEIDop.versieInformatie"/>
  </office:meta>
</office:document-meta>
</file>