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portveldweg 7 A, 2151 CA, vervangen voorgevel met twee nieuwe ramen inclusief kozijnen, 29-06-2021, zaaknummer 4969086, olonummer 62006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12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2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2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58.516 476023.451</meta:user-defined>
    <meta:user-defined meta:name="DC.title">Aangevraagde omgevingsvergunning, Nieuw-Vennep, Sportveldweg 7 A, 2151 CA, vervangen voorgevel met twee nieuwe ramen inclusief kozijnen, 29-06-2021, zaaknummer 4969086, olonummer 6200639.</meta:user-defined>
    <meta:user-defined meta:name="OVERHEID.PostcodeHuisnummer/OVERHEIDop.postcodeHuisnummer">2151CA 7</meta:user-defined>
    <meta:user-defined meta:name="OVERHEIDop.straatnaam">Sportveldweg</meta:user-defined>
    <meta:user-defined meta:name="OVERHEIDop.woonplaats">Nieuw-Vennep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122</meta:user-defined>
    <meta:user-defined meta:name="OVERHEIDop.GmbID/DC.identifier">gmb-2021-211122</meta:user-defined>
    <meta:user-defined meta:name="OVERHEIDop.versieInformatie"/>
  </office:meta>
</office:document-meta>
</file>