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araplubestemmingsplan ‘Terrassen Haaks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ksbergen maken op grond van artikel 3.8 van de Wet ruimtelijke ordening bekend dat het college in zijn vergadering van 8 juni 2021 heeft besloten het ontwerp paraplubestemmingsplan ‘Terrassen Haaksbergen’ ter inzage te leggen. Dit paraplubestemmingsplan heeft betrekking op de hele gemeente Haaksbergen. Het plan heeft vooral betrekking op de bestaande terrassen. Het ontwerp paraplubestemmingsplan betreft het op een goede en eenduidige wijze regelen van de terrassen bij horecagelegenheden en andere openbare inrichtingen, waar sprake is van (ondersteunende) horeca voor het gehele grondgebied van de gemeente Haaksbergen.</text:p>
            <text:p text:style-name="common-al">Het identificatienummer van het paraplubestemmingsplan is NL.IMRO.0158.BP1185-0002.</text:p>
            <text:p text:style-name="common-al">
            <text:span text:style-name="nadrukvet">Ter inzage</text:span>
          </text:p>
            <text:p text:style-name="common-al">Het ontwerp paraplubestemmingsplan ‘Terrassen Haaksbergen’ inclusief bijbehorende bijlagen ligt met ingang van 2 juli 2021 tot en met 12 augustus 2021 voor een periode van zes weken voor iedereen ter inzage bij de receptie van het gemeentehuis.</text:p>
            <text:p text:style-name="common-al">Het plan met de bijbehorende stukken is tevens in digitale vorm te raadplegen via onze website www.haaksbergen.nl → Inwoner → Vergunningen en Plannen → Bestemmingsplannen en voorbereidingsbesluiten → Haaksbergen Dorp – Centrum → Ontwerp → Paraplubestemmingsplan ‘Terrassen Haaksbergen’. Hier vindt u tevens een link naar ruimtelijkeplannen.nl (landelijke voorziening).</text:p>
            <text:p text:style-name="common-al">Tijdens de terinzagetermijn kan eenieder reageren. Uw zienswijze kunt u indienen bij de gemeenteraad, Postbus 102, 7480 AC Haaksbergen. Tevens bestaat de mogelijkheid voor een mondelinge zienswijze. Hiervoor kunt u contact opnemen met de behandelend ambtenaar, Colin Watson, telefoonnummer (053) 573 45 67.</text:p>
            <text:p text:style-name="common-al">Haaksbergen, 1 juli 2021</text:p>
            <text:p text:style-name="common-al">burgemeester en wethouders van Haaksbergen,</text:p>
            <text:p text:style-name="common-al"/>
            <text:p text:style-name="common-al">mr. drs. R.G. Welten, burgemeester</text:p>
            <text:p text:style-name="common-al">dr. R. Toet, secretar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111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11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11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aaksbergen</meta:user-defined>
    <meta:user-defined meta:name="OVERHEID.Informatietype/DC.type">officiële publicatie</meta:user-defined>
    <meta:user-defined meta:name="OVERHEIDgvop.Informatietype/DC.type">Plannen | ruimtelijk</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uimtelijkplan/OVERHEIDop.bekendmakingBetreffendePlan">NL.IMRO.0158.BP1185-0002</meta:user-defined>
    <dc:language>nl</dc:language>
    <meta:user-defined meta:name="OVERHEID.Gemeente/DC.spatial">Haaksbergen</meta:user-defined>
    <meta:user-defined meta:name="DC.title">Ontwerp paraplubestemmingsplan ‘Terrassen Haaksbergen’</meta:user-defined>
    <meta:user-defined meta:name="DCTERMS.W3CDTF/DCTERMS.available">2021-07-01</meta:user-defined>
    <meta:user-defined meta:name="DCTERMS.W3CDTF/OVERHEIDop.jaargang">2021</meta:user-defined>
    <meta:user-defined meta:name="OVERHEIDop.publicationIssue">211111</meta:user-defined>
    <meta:user-defined meta:name="OVERHEIDop.GmbID/DC.identifier">gmb-2021-211111</meta:user-defined>
    <meta:user-defined meta:name="OVERHEIDop.versieInformatie"/>
  </office:meta>
</office:document-meta>
</file>