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ealing Garden Dance C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aling Garden Dance Camp</text:p>
            <text:p text:style-name="common-al">Naam organisator: Stichting Healing Garden</text:p>
            <text:p text:style-name="common-al">Datum: van 5 tot en met 10 augustus 2021</text:p>
            <text:p text:style-name="common-al">Locatie: Evenemententerrein Erkemederweg 79 te Zeewolde</text:p>
            <text:p text:style-name="common-al">Zaaknummer: 4581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6 juli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110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0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0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075.619 476178.39</meta:user-defined>
    <meta:user-defined meta:name="DC.title">Gemeente Zeewolde, Ingekomen aanvraag evenementenvergunning Healing Garden Dance Camp</meta:user-defined>
    <meta:user-defined meta:name="OVERHEID.PostcodeHuisnummer/OVERHEIDop.postcodeHuisnummer">3882RN 3</meta:user-defined>
    <meta:user-defined meta:name="OVERHEIDop.straatnaam">Strandboulevard</meta:user-defined>
    <meta:user-defined meta:name="OVERHEIDop.woonplaats">Putt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109</meta:user-defined>
    <meta:user-defined meta:name="OVERHEIDop.GmbID/DC.identifier">gmb-2021-211109</meta:user-defined>
    <meta:user-defined meta:name="OVERHEIDop.versieInformatie"/>
  </office:meta>
</office:document-meta>
</file>