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stergo 92,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1 een omgevingsvergunning verleend voor het wijzigen van de voorgevel, activiteit 1*, op de locatie Westergo 92. De vergunning heeft dossiernummer: 21Z0000803.</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1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3</meta:user-defined>
    <dc:language>nl</dc:language>
    <meta:user-defined meta:name="OVERHEID.EPSG28992/DC.spatial">165173 483028</meta:user-defined>
    <meta:user-defined meta:name="DC.title">Gemeente Zeewolde, verleende omgevingsvergunning, Westergo 92, het wijzigen van de voorgevel</meta:user-defined>
    <meta:user-defined meta:name="OVERHEID.PostcodeHuisnummer/OVERHEIDop.postcodeHuisnummer">3891BX 92</meta:user-defined>
    <meta:user-defined meta:name="OVERHEIDop.straatnaam">Westergo</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1107</meta:user-defined>
    <meta:user-defined meta:name="OVERHEIDop.GmbID/DC.identifier">gmb-2021-211107</meta:user-defined>
    <meta:user-defined meta:name="OVERHEIDop.versieInformatie"/>
  </office:meta>
</office:document-meta>
</file>