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48, 2134 CG, realiseren interne splitsing kamers, 29-06-2021, zaaknummer 4969619, olonummer 6172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Baron De Coubertinlaan 48, 2134 CG, realiseren interne splitsing kamers, 29-06-2021, zaaknummer 4969619, olonummer 6172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0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0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0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58.722 480142.365</meta:user-defined>
    <meta:user-defined meta:name="DC.title">Aangevraagde omgevingsvergunning, Hoofddorp, Baron De Coubertinlaan 48, 2134 CG, realiseren interne splitsing kamers, 29-06-2021, zaaknummer 4969619, olonummer 6172397.</meta:user-defined>
    <meta:user-defined meta:name="OVERHEID.PostcodeHuisnummer/OVERHEIDop.postcodeHuisnummer">2134CG 48</meta:user-defined>
    <meta:user-defined meta:name="OVERHEIDop.straatnaam">Baron De Coubertinlaan</meta:user-defined>
    <meta:user-defined meta:name="OVERHEIDop.woonplaats">Hoofd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02</meta:user-defined>
    <meta:user-defined meta:name="OVERHEIDop.GmbID/DC.identifier">gmb-2021-211102</meta:user-defined>
    <meta:user-defined meta:name="OVERHEIDop.versieInformatie"/>
  </office:meta>
</office:document-meta>
</file>