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56 Marknessestraat 24 te Tilburg, verbouwen van de woning, verzonden 30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56 - B - Markness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10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78.015 400263.192</meta:user-defined>
    <meta:user-defined meta:name="DC.title">Tilburg, toegekend aanvraag voor een omgevingsvergunning Z-HZ_WABO-2021-02256 Marknessestraat 24 te Tilburg, verbouwen van de woning, verzonden 30 juni 2021.</meta:user-defined>
    <meta:user-defined meta:name="OVERHEID.PostcodeHuisnummer/OVERHEIDop.postcodeHuisnummer">5045KW 24</meta:user-defined>
    <meta:user-defined meta:name="OVERHEIDop.straatnaam">Marknesse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01</meta:user-defined>
    <meta:user-defined meta:name="OVERHEIDop.GmbID/DC.identifier">gmb-2021-211101</meta:user-defined>
    <meta:user-defined meta:name="OVERHEIDop.versieInformatie"/>
  </office:meta>
</office:document-meta>
</file>