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183845-2021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Evenementen Commissie Lettele ontvangen voor het evenement Kermis Lettele plaatsvindend van 7 augustus 2021 t/m 8 augustus 2021   in een weiland aan de Bathmenseweg 45a te Lettele.</text:p>
            <text:p text:style-name="common-al">De aanvraag ligt van 5 juli 2021 t/m 19 juli 2021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1097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09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09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/OVERHEID.category">Openbare orde en veiligheid | Organisatie en beleid</meta:user-defined>
    <dc:language>nl</dc:language>
    <meta:user-defined meta:name="OVERHEID.EPSG28992/DC.spatial">215396 477279</meta:user-defined>
    <meta:user-defined meta:name="DC.title">Aanvraag evenementenvergunning (183845-2021)</meta:user-defined>
    <meta:user-defined meta:name="OVERHEID.PostcodeHuisnummer/OVERHEIDop.postcodeHuisnummer">7434PX 45</meta:user-defined>
    <meta:user-defined meta:name="OVERHEIDop.straatnaam">Bathmenseweg</meta:user-defined>
    <meta:user-defined meta:name="OVERHEIDop.woonplaats">Lettele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097</meta:user-defined>
    <meta:user-defined meta:name="OVERHEIDop.GmbID/DC.identifier">gmb-2021-211097</meta:user-defined>
    <meta:user-defined meta:name="OVERHEIDop.versieInformatie"/>
  </office:meta>
</office:document-meta>
</file>