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4-3-1-1">
      <style:table-column-properties style:rel-column-width="23*"/>
    </style:style>
    <style:style style:family="table-column" style:parent-style-name="colspec" style:name="id1-3-2-2-1-3-4-3-1-2">
      <style:table-column-properties style:rel-column-width="75*"/>
    </style:style>
    <style:style style:family="table-column" style:parent-style-name="colspec" style:name="id1-3-2-2-1-3-5-3-1-1">
      <style:table-column-properties style:rel-column-width="21*"/>
    </style:style>
    <style:style style:family="table-column" style:parent-style-name="colspec" style:name="id1-3-2-2-1-3-5-3-1-2">
      <style:table-column-properties style:rel-column-width="77*"/>
    </style: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2">
      <text:list-level-style-bullet style:num-suffix="" text:bullet-char="​" text:level="1">
        <style:list-level-properties text:min-label-width="10mm"/>
      </text:list-level-style-bullet>
    </text:list-style>
    <text:list-style style:name="id1-3-2-2-1-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4">
      <text:list-level-style-bullet style:num-suffix="" text:bullet-char="​" text:level="1">
        <style:list-level-properties text:min-label-width="10mm"/>
      </text:list-level-style-bullet>
    </text:list-style>
    <text:list-style style:name="id1-3-2-2-1-3-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pré-mantelzorgwoningen 2021</text:p>
      <text:section text:name="regeling_id1-3-2" text:style-name="regeling">
        <text:section text:name="aanhef_id1-3-2-1" text:style-name="aanhef">
          <text:section text:name="preambule_id1-3-2-1-1" text:style-name="preambule">
            <text:p text:style-name="al">Burgemeester en wethouders van de gemeente Hardinxveld-Giessendam;</text:p>
            <text:p text:style-name="al"/>
            <text:p text:style-name="al">gelet op het bepaalde in artikel 4:81 van de Algemene wet bestuursrecht;</text:p>
            <text:p text:style-name="al"/>
            <text:p text:style-name="al">overwegende, dat het wenselijk is om een beleidsregel vast te stellen voor de verlening van een omgevingsvergunning waarbij met toepassing van artikel 2.12, eerste lid, onder a,</text:p>
            <text:p text:style-name="al"/>
            <text:p text:style-name="al">onder 2°, van de Wet algemene bepalingen omgevingsrecht juncto artikel 4, aanhef, elfde lid, van Bijlage II bij het Besluit omgevingsrecht, voor de duur van maximaal 10 jaar wordt afgeweken van het bestemmingsplan ten behoeve van pré-mantelzorgwoningen;</text:p>
            <text:p text:style-name="al"/>
            <text:p text:style-name="al">gelet het voorstel van 6 april 2021;</text:p>
            <text:p text:style-name="al"/>
            <text:p text:style-name="al">BESLUIT:</text:p>
            <text:p text:style-name="al"/>
            <text:p text:style-name="al">tot de vaststelling van de navolgende 'Beleidsregel pré-mantelzorgwoningen 2021'. </text:p>
          </text:section>
        </text:section>
        <text:section text:name="regeling-tekst_id1-3-2-2" text:style-name="regeling-tekst">
          <text:section text:name="hoofdstuk_id1-3-2-2-1" text:style-name="hoofdstuk">
            <text:p text:style-name="hoofdstuk_kop"><text:span text:style-name="label"/> <text:span text:style-name="nr"/> Inleiding</text:p>
            <text:section text:name="paragraaf_id1-3-2-2-1-2" text:style-name="paragraaf">
              <text:p text:style-name="paragraaf_kop"><text:span text:style-name="label"/> <text:span text:style-name="nr"/> Waarom deze beleidsregel?</text:p>
              <text:section text:name="structuurtekst_id1-3-2-2-1-2-2" text:style-name="structuurtekst">
                <text:p text:style-name="al">In 2014 heeft de wijziging van het Besluit omgevingsrecht (Bor) ervoor gezorgd dat meer bouwactiviteiten vergunningsvrij zijn geworden. Deze wijziging heeft ook invloed gehad op het bouwen van een voorziening voor mantelzorg. Het bouwen van een mantelzorgwoning of het verbouwen van een bestaand bijgebouw tot mantelzorgwoning kunnen vergunningsvrij worden gerealiseerd. Dit kan alleen als inwoners door middel van een verklaring kunnen aantonen dat zij intensieve zorg of ondersteuning via mantelzorg nodig hebben en daarmee voldoen aan de definitie van mantelzorg uit het Bor. Deze definitie typeert mantelzorg als intensieve zorg of ondersteuning die rechtstreeks voortvloeit uit een tussen personen bestaande sociale relatie en die niet wordt verleend in het kader van een hulpverlenend beroep. Deze verschilt met de typering van mantelzorg uit de Wet maatschappelijke ondersteuning (Wmo) uit 2015, waar mantelzorg wordt omschreven als hulp en niet als intensieve zorg of ondersteuning. Er zijn dus inwoners die wel mantelzorg verlenen of ontvangen en dus recht zouden moeten krijgen op het vergunningsvrij bouwen van een mantelzorgwoning. Maar door de strenge definitie uit het Bor komen zij hier niet voor in aanmerking. Voor deze groep inwoners wil de gemeente mogelijkheden bieden. </text:p>
                <text:p text:style-name="al">De gemeente wil met deze beleidsregel 'lichte mantelzorggevallen', die niet voldoen aan de strenge mantelzorg definitie van het Bor maar wel aan die van de Wmo 2015, helpen om zichzelf voor te bereiden op een zwaardere mantelzorgvraag in de (nabije) toekomst. Inwoners van 75 jaar en ouder of hun mantelzorger(s) kunnen zonder mantelzorgverklaring een pré-mantelzorgwoning realiseren en er gebruik van maken. Het opvangen van de zorgvraag door pré-mantelzorgwoningen zorgt ervoor dat er minder druk wordt uitgeoefend op de professionele zorg of dat deze zorgvraag wordt uitgesteld.</text:p>
              </text:section>
            </text:section>
            <text:section text:name="paragraaf_id1-3-2-2-1-3" text:style-name="paragraaf">
              <text:p text:style-name="paragraaf_kop"><text:span text:style-name="label"/> <text:span text:style-name="nr"/> Hoe willen we in Hardinxveld-Giessendam omgaan met pré-mantelzorgwoningen?</text:p>
              <text:section text:name="structuurtekst_id1-3-2-2-1-3-2" text:style-name="structuurtekst">
                <text:p text:style-name="al">Pré-mantelzorgwoningen worden onder voorwaarden mogelijk gemaakt vanuit de gedachte uit de lokale visie sociaal domein dat inwoners op de eerste plaats zelf verantwoordelijk zijn voor hun gezondheid en (veer)krachtig zijn om zelf regie te voeren over hun leven. De gemeente Hardinxveld-Giessendam wil inwoners de mogelijkheid bieden om een tijdelijke vergunning (max. tien jaar) voor het realiseren van pré-mantelzorgwoningen aan te vragen. Inwoners van 75 jaar en ouder die vooruit willen lopen op een intensieve mantelzorgvraag in de (nabije) toekomst komen in aanmerking voor een vergunning. De leeftijdsgrens is op 75 jaar en ouder gezet omdat het aannemelijk is dat de meerderheid van inwoners voor hun 85ste in een mantelzorgsituatie zit, die voldoet aan de strenge definitie uit het Bor, aangezien de vergunning een maximale looptijd heeft van tien jaar. Om in aanmerking te komen kan een inwoner een tijdelijke vergunning aanvragen via de gemeente door het invullen van een aanvraagformulier of digitaal via het landelijke digitale loket 'Omgevingsloket Online'. Nadat de aanvraag is ingediend wordt deze in behandeling genomen en volgt een besluit. Het is mogelijk om tegen dit besluit bezwaar of beroep aan te tekenen.</text:p>
                <text:p text:style-name="al"/>
              </text:section>
              <text:section text:name="artikel_id1-3-2-2-1-3-3" text:style-name="artikel">
                <text:p text:style-name="artikel_kop_titel"><text:span text:style-name="artikel_kop_label">Artikel</text:span> <text:span text:style-name="artikel_kop_nr">1:</text:span> definities </text:p>
                <text:p text:style-name="al">In deze beleidsregel wordt verstaan onder:</text:p>
                <text:p text:style-name="al">
                <text:span text:style-name="nadrukcur">Huishouden</text:span>: een of meer personen die in vast verband samenleven (eventueel met hun kinderen) waarbij het samenleven wordt gekenmerkt door continuïteit en verbondenheid. </text:p>
                <text:p text:style-name="al">
                <text:span text:style-name="nadrukcur">Huisvesting in verband met pré- mantelzorg</text:span>: huisvesting in of bij een woning van één huishouden van maximaal twee personen, van wie ten minste één persoon pré-mantelzorg verleent aan of ontvangt van een bewoner van de woning; </text:p>
                <text:p text:style-name="al">
                <text:span text:style-name="nadrukvet">Pré-mantelzorg: </text:span>anticiperen op een te verwachten zorgbehoefte waardoor deze (nog) niet onder de vergunningsvrije mogelijkheden voor mantelzorg valt, maar waarvan wordt verwacht dat binnen 10 jaar wel wordt voldaan aan de criteria voor huisvesting in een vergunningsvrije mantelzorgwoning</text:p>
                <text:p text:style-name="al">
                <text:span text:style-name="nadrukcur">Pré</text:span>-mantelzorgwoning: een bijbehorend bouwwerk behorende bij een zelfstandige woning waar huisvesting in verband met pré-mantelzorg zal gaan plaatsvinden. Dit bijbehorend bouwwerk of bestaand bouwwerk wordt nu al bewoond door de zorgverlener of zorgbehoevende.</text:p>
                <text:p text:style-name="al">
                <text:span text:style-name="nadrukcur">Zelfstandige woning</text:span>: een complex van ruimten, krachtens zijn indeling geschikt en bestemd voor de huisvesting van één huishouden, met een eigen huisnummer en voordeur </text:p>
                <text:p text:style-name="al"/>
              </text:section>
              <text:section text:name="artikel_id1-3-2-2-1-3-4" text:style-name="artikel">
                <text:p text:style-name="artikel_kop_titel"><text:span text:style-name="artikel_kop_label">Artikel</text:span> <text:span text:style-name="artikel_kop_nr">2</text:span> Beoordelingscriteria</text:p>
                <text:p text:style-name="al">Een aanvraag voor het realiseren van een zelfstandige pré-mantelzorgwoning wordt getoetst aan het toetsingskader in deze regeling.</text:p>
                <text:section text:name="table_id1-3-2-2-1-3-4-3" text:style-name="table">
                  <text:p text:style-name="table_top"/>
                  <table:table table:style-name="tgroup">
                    <table:table-column table:style-name="id1-3-2-2-1-3-4-3-1-1"/>
                    <table:table-column table:style-name="id1-3-2-2-1-3-4-3-1-2"/>
                    <table:table-row table:style-name="row">
                      <table:table-cell table:style-name="entry" table:number-rows-spanned="1" table:number-columns-spanned="1">
                        <text:p text:style-name="table_al">
                          <text:span text:style-name="nadrukvet">Beoordelingscriteria</text:span>
                        </text:p>
                      </table:table-cell>
                      <table:table-cell table:style-name="entry" table:number-rows-spanned="1" table:number-columns-spanned="1">
                        <text:p text:style-name="table_al">
                          <text:span text:style-name="nadrukvet">Uitleg</text:span>
                        </text:p>
                      </table:table-cell>
                    </table:table-row>
                    <table:table-row table:style-name="row">
                      <table:table-cell table:style-name="entry" table:number-rows-spanned="1" table:number-columns-spanned="1">
                        <text:p text:style-name="table_al">Huishouden</text:p>
                      </table:table-cell>
                      <table:table-cell table:style-name="entry" table:number-rows-spanned="1" table:number-columns-spanned="1">
                        <text:p text:style-name="table_al">Het huishouden dat intrekt in de pré-mantelzorgwoning, bestaat uit maximaal twee personen.</text:p>
                      </table:table-cell>
                    </table:table-row>
                    <table:table-row table:style-name="row">
                      <table:table-cell table:style-name="entry" table:number-rows-spanned="1" table:number-columns-spanned="1">
                        <text:p text:style-name="table_al">Leeftijdgrens van 75 jaar en ouder</text:p>
                      </table:table-cell>
                      <table:table-cell table:style-name="entry" table:number-rows-spanned="1" table:number-columns-spanned="1">
                        <text:p text:style-name="table_al">Om in aanmerking te komen voor een pré-mantelzorg omgevingsvergunning dient de aanvrager te voldoen aan de indicatieve leeftijdsgrens van 75 jaar en ouder. De grens is opgesteld omdat het aannemelijk is dat de meerderheid van de inwoners voor hun 85ste een intensieve mantelzorgvraag, volgens de definitie van het Bor heeft. </text:p>
                      </table:table-cell>
                    </table:table-row>
                    <table:table-row table:style-name="row">
                      <table:table-cell table:style-name="entry" table:number-rows-spanned="1" table:number-columns-spanned="1">
                        <text:p text:style-name="table_al">Ligging op achtererf</text:p>
                      </table:table-cell>
                      <table:table-cell table:style-name="entry" table:number-rows-spanned="1" table:number-columns-spanned="1">
                        <text:p text:style-name="table_al">De pré-mantelzorgwoning dient op het achtererf te liggen. Een ligging aan de openbare weg is niet toegestaan.</text:p>
                      </table:table-cell>
                    </table:table-row>
                    <table:table-row table:style-name="row">
                      <table:table-cell table:style-name="entry" table:number-rows-spanned="1" table:number-columns-spanned="1">
                        <text:p text:style-name="table_al">Maximale oppervlakte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Het aantal m2 toegestane cumulatieve vergunningsvrije en vergunningsplichtige bouwwerken op het onderhavig perceel.</text:p>
                        <text:p text:style-name="table_al">De oppervlakte, met het in acht nemen van de regels uit het bestemmingsplan, van al dan niet met vergunning gebouwde bijbehorende bouwwerken in het bebouwingsgebied bedraagt niet meer dan:</text:p>
                        <text:p text:style-name="table_al">in geval van een bebouwingsgebied kleiner dan of gelijk aan 100 m2: 50% van dat bebouwingsgebied;</text:p>
                        <text:p text:style-name="table_al">in geval van een bebouwingsgebied groter dan 100 m2 en kleiner dan of gelijk aan 300 m2: 50 m2, vermeerderd met 20% van het deel van het bebouwingsgebied dat groter is dan 100 m2;</text:p>
                        <text:p text:style-name="table_al">in geval van een bebouwingsgebied groter dan 300 m2: 90 m2, vermeerderd met 10% van het deel van het bebouwingsgebied dat groter is dan 300 m2, tot een maximum van in totaal 150 m2.</text:p>
                      </table:table-cell>
                    </table:table-row>
                    <table:table-row table:style-name="row">
                      <table:table-cell table:style-name="entry" table:number-rows-spanned="1" table:number-columns-spanned="1">
                        <text:p text:style-name="table_al">Nieuwbouw</text:p>
                      </table:table-cell>
                      <table:table-cell table:style-name="entry" table:number-rows-spanned="1" table:number-columns-spanned="1">
                        <text:p text:style-name="table_al">Een pré nieuwbouw mantelzorgwoning is enkel mogelijk indien er geen mogelijkheden zijn in bestaande (bij)gebouwen, of er minimaal een evenredig oppervlakte aan bebouwing wordt gesloopt zodat er per saldo geen toename is van bebouwing.</text:p>
                      </table:table-cell>
                    </table:table-row>
                    <table:table-row table:style-name="row">
                      <table:table-cell table:style-name="entry" table:number-rows-spanned="1" table:number-columns-spanned="1">
                        <text:p text:style-name="table_al">Pré mantelzorg status</text:p>
                      </table:table-cell>
                      <table:table-cell table:style-name="entry" table:number-rows-spanned="1" table:number-columns-spanned="1">
                        <text:p text:style-name="table_al">De zorgsituatie van de aanvrager dient te voldoen aan de definitie van pré-mantelzorg zoals bedoeld in artikel 1.</text:p>
                      </table:table-cell>
                    </table:table-row>
                  </table:table>
                  <text:p text:style-name="table_bottom"/>
                </text:section>
                <text:p text:style-name="al"/>
                <text:p text:style-name="al"/>
              </text:section>
              <text:section text:name="artikel_id1-3-2-2-1-3-5" text:style-name="artikel">
                <text:p text:style-name="artikel_kop_titel"><text:span text:style-name="artikel_kop_label">Artikel</text:span> <text:span text:style-name="artikel_kop_nr">3</text:span> Voorwaarden</text:p>
                <text:p text:style-name="al">De voorwaarden in deze regeling, voor het afwijken van het bestemmingsplan, worden verbonden aan de omgevingsvergunning voor pré- mantelzorgwoningen.</text:p>
                <text:section text:name="table_id1-3-2-2-1-3-5-3" text:style-name="table">
                  <text:p text:style-name="table_top"/>
                  <table:table table:style-name="tgroup">
                    <table:table-column table:style-name="id1-3-2-2-1-3-5-3-1-1"/>
                    <table:table-column table:style-name="id1-3-2-2-1-3-5-3-1-2"/>
                    <table:table-row table:style-name="row">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Uitleg</text:span>
                        </text:p>
                      </table:table-cell>
                    </table:table-row>
                    <table:table-row table:style-name="row">
                      <table:table-cell table:style-name="entry" table:number-rows-spanned="1" table:number-columns-spanned="1">
                        <text:p text:style-name="table_al">Eigen huisnummer</text:p>
                      </table:table-cell>
                      <table:table-cell table:style-name="entry" table:number-rows-spanned="1" table:number-columns-spanned="1">
                        <text:p text:style-name="table_al">De pré-mantelzorgwoning voldoet aan de criteria van de BAG en krijgt in alle gevallen een huisnummer toegewezen en heeft daarmee dus een eigen adres. Er zal een officieel huisnummerbesluit worden genomen gelijktijdig met de afgifte van de omgevingsvergunning voor het planologisch afwijken/bouwen.</text:p>
                        <text:p text:style-name="table_al">Inwoners moeten rekening houden met het feit dat door het toewijzen van een eigen huisnummer aan de pré-mantelzorgwoning er een dubbele WOZ-vaststelling plaatsvindt dit heeft invloed op de OZB-belastingen en andere gemeentelijke belastingen.</text:p>
                      </table:table-cell>
                    </table:table-row>
                    <table:table-row table:style-name="row">
                      <table:table-cell table:style-name="entry" table:number-rows-spanned="1" table:number-columns-spanned="1">
                        <text:p text:style-name="table_al">Gebruik niet voor recreatieve doeleinden</text:p>
                      </table:table-cell>
                      <table:table-cell table:style-name="entry" table:number-rows-spanned="1" table:number-columns-spanned="1">
                        <text:p text:style-name="table_al">De pré-mantelzorgwoning mag alleen in gebruik worden genomen voor het ontvangen en geven van pré-mantelzorg. En dus niet voor recreatieve doeleinden zoals een Bed en Breakfast.</text:p>
                      </table:table-cell>
                    </table:table-row>
                    <table:table-row table:style-name="row">
                      <table:table-cell table:style-name="entry" table:number-rows-spanned="1" table:number-columns-spanned="1">
                        <text:p text:style-name="table_al">Geen permanente bewoning</text:p>
                      </table:table-cell>
                      <table:table-cell table:style-name="entry" table:number-rows-spanned="1" table:number-columns-spanned="1">
                        <text:p text:style-name="table_al">De pré-mantelzorgwoning mag niet met de intentie voor permanente bewoning worden gebouwd of bewoond. De pré-mantelzorgwoning krijgt een vergunning met een tijdelijke instandhoudingsplicht zolang de pré-mantelzorgrelatie van toepassing is voor een periode van 10 jaar.</text:p>
                      </table:table-cell>
                    </table:table-row>
                    <table:table-row table:style-name="row">
                      <table:table-cell table:style-name="entry" table:number-rows-spanned="1" table:number-columns-spanned="1">
                        <text:p text:style-name="table_al">Hardheidsclausule</text:p>
                      </table:table-cell>
                      <table:table-cell table:style-name="entry" table:number-rows-spanned="1" table:number-columns-spanned="1">
                        <text:p text:style-name="table_al">Het college van B&amp;W kan voor individuele gevallen afwijken van enkele randvoorwaarden binnen dit toetsingskader.</text:p>
                      </table:table-cell>
                    </table:table-row>
                    <table:table-row table:style-name="row">
                      <table:table-cell table:style-name="entry" table:number-rows-spanned="1" table:number-columns-spanned="1">
                        <text:p text:style-name="table_al">Tijdelijkheid</text:p>
                      </table:table-cell>
                      <table:table-cell table:style-name="entry" table:number-rows-spanned="1" table:number-columns-spanned="1">
                        <text:p text:style-name="table_al">De vergunning vervalt van rechtswege na een periode van 10 jaar nadat de gronden op grond van de vergunning in gebruik zijn genomen of eerder als zich één van de volgende situaties voordoet:</text:p>
                        <text:p text:style-name="table_al">de pré-mantelzorgwoning onder een vergunningsvrije mantelzorgregeling komt te vallen;</text:p>
                        <text:p text:style-name="table_al">de huisvesting in verband met pré-mantelzorg wordt beëindigd;</text:p>
                        <text:p text:style-name="table_al">de pré-mantelzorgrelatie wordt beëindigd;</text:p>
                        <text:p text:style-name="table_al">          de pré-mantelzorgvrager komt te overlijden.</text:p>
                        <text:p text:style-name="table_al">Na het vervallen van de vergunning op grond van bovengenoemde situaties b en c, dient de vergunninghouder de pré-mantelzorgwoning volgens artikel 5, derde lid in de oorspronkelijke gebruikersfunctie terug te brengen.</text:p>
                      </table:table-cell>
                    </table:table-row>
                    <table:table-row table:style-name="row">
                      <table:table-cell table:style-name="entry" table:number-rows-spanned="1" table:number-columns-spanned="1">
                        <text:p text:style-name="table_al">Vergunning voor maximaal tien jaar</text:p>
                      </table:table-cell>
                      <table:table-cell table:style-name="entry" table:number-rows-spanned="1" table:number-columns-spanned="1">
                        <text:p text:style-name="table_al">Er kan een vergunning met een tijdelijke instandhoudingstermijn voor ten hoogste 10 jaar worden afgegeven volgens de richtlijnen van het Bor, Wabo en regels bijbehorend bouwwerk.</text:p>
                      </table:table-cell>
                    </table:table-row>
                    <table:table-row table:style-name="row">
                      <table:table-cell table:style-name="entry" table:number-rows-spanned="1" table:number-columns-spanned="1">
                        <text:p text:style-name="table_al">Verplaatsbaarheid</text:p>
                      </table:table-cell>
                      <table:table-cell table:style-name="entry" table:number-rows-spanned="1" table:number-columns-spanned="1">
                        <text:p text:style-name="table_al">Een pré-mantelzorgwoning dient geheel of in delen verplaatsbaar te zijn, tenzij deze in bestaande bebouwing of bijbehorende bouwwerken wordt gerealiseerd.</text:p>
                      </table:table-cell>
                    </table:table-row>
                    <table:table-row table:style-name="row">
                      <table:table-cell table:style-name="entry" table:number-rows-spanned="1" table:number-columns-spanned="1">
                        <text:p text:style-name="table_al">Verwijderen voorzieningen bij beëindiging pré-mantelzorgrelatie </text:p>
                      </table:table-cell>
                      <table:table-cell table:style-name="entry" table:number-rows-spanned="1" table:number-columns-spanned="1">
                        <text:p text:style-name="table_al">De aanvrager dient de pré-mantelzorgwoning te verwijderen op de wijze zoals bedoeld in artikel 5, derde lid, in de volgende gevallen:</text:p>
                        <text:p text:style-name="table_al">na afloop van een termijn van 10 jaar nadat de gronden op grond van de vergunning in gebruik zijn genomen;</text:p>
                        <text:p text:style-name="table_al">zodra de huisvesting in verband met pré-mantelzorg wordt beëindigd;</text:p>
                        <text:p text:style-name="table_al">als de pré-mantelzorgvrager komt te overlijden.</text:p>
                      </table:table-cell>
                    </table:table-row>
                    <table:table-row table:style-name="row">
                      <table:table-cell table:style-name="entry" table:number-rows-spanned="1" table:number-columns-spanned="1">
                        <text:p text:style-name="table_al">Voorzieningen</text:p>
                      </table:table-cell>
                      <table:table-cell table:style-name="entry" table:number-rows-spanned="1" table:number-columns-spanned="1">
                        <text:p text:style-name="table_al">De voorzieningen in een bestaand bijgebouw voor pré-mantelzorg dienen van zodanige aard te zijn dat, nadat de pré-mantelzorgrelatie is beëindigd, deze voorzieningen op een eenvoudige wijze kunnen worden verwijderd en het bestaand bouwwerk of het bijbehorende bouwwerk weer in de oorspronkelijke (bestemde) gebruiksfunctie volgens het bestemmingsplan kan worden teruggebracht.</text:p>
                      </table:table-cell>
                    </table:table-row>
                  </table:table>
                  <text:p text:style-name="table_bottom"/>
                </text:section>
                <text:p text:style-name="al"/>
              </text:section>
              <text:section text:name="artikel_id1-3-2-2-1-3-6" text:style-name="artikel">
                <text:p text:style-name="artikel_kop_titel"><text:span text:style-name="artikel_kop_label">Artikel</text:span> <text:span text:style-name="artikel_kop_nr">4</text:span> Kosten</text:p>
                <text:list text:style-name="id1-3-2-2-1-3-6-2">
                  <text:list-item text:style-override="id1-3-2-2-1-3-6-2-1">
                    <text:number>1.</text:number>
                    <text:p text:style-name="al">De kosten die samenhangen met de omgevingsvergunningaanvraag voor een Wabo procedure voor een pré-mantelzorgwoning zijn terug te vinden in de geldende legesverordening van de gemeente Hardinxveld-Giessendam.</text:p>
                  </text:list-item>
                  <text:list-item text:style-override="id1-3-2-2-1-3-6-2-2">
                    <text:number>2.</text:number>
                    <text:p text:style-name="al">Van de aanvrager kan worden gevraagd een overeenkomst inzake planschadevergoeding te ondertekenen.</text:p>
                  </text:list-item>
                  <text:list-item text:style-override="id1-3-2-2-1-3-6-2-3">
                    <text:number>3.</text:number>
                    <text:p text:style-name="al">De kosten voor plaatsing en verwijdering van een pré-mantelzorgwoning of (tijdelijke) constructie zijn voor de aanvrager.</text:p>
                  </text:list-item>
                  <text:list-item text:style-override="id1-3-2-2-1-3-6-2-4">
                    <text:number>4.</text:number>
                    <text:p text:style-name="al">Een pré-mantelzorgwoning kan ertoe leiden dat een extra belastingplicht ontstaat in het kader van afvalstoffenheffing, het rioolrecht of de onroerend zaak belasting. Deze kosten zijn voor de belastingplichtige.</text:p>
                  </text:list-item>
                </text:list>
                <text:p text:style-name="al"/>
              </text:section>
              <text:section text:name="artikel_id1-3-2-2-1-3-7" text:style-name="artikel">
                <text:p text:style-name="artikel_kop_titel"><text:span text:style-name="artikel_kop_label">Artikel</text:span> <text:span text:style-name="artikel_kop_nr">5</text:span> Controle en handhaving</text:p>
                <text:list text:style-name="id1-3-2-2-1-3-7-2">
                  <text:list-item text:style-override="id1-3-2-2-1-3-7-2-1">
                    <text:number>1.</text:number>
                    <text:p text:style-name="al">In het geval van het vervallen van de pré-mantelzorgrelatie, wordt hiervan door de mantelzorgverlener schriftelijk mededeling gedaan aan burgemeester en wethouders.</text:p>
                  </text:list-item>
                  <text:list-item text:style-override="id1-3-2-2-1-3-7-2-2">
                    <text:number/>
                    <text:p text:style-name="al"/>
                  </text:list-item>
                  <text:list-item text:style-override="id1-3-2-2-1-3-7-2-3">
                    <text:number>2.</text:number>
                    <text:p text:style-name="al">In het geval dat de pré-mantelzorgrelatie komt te vervallen door het overlijden van de pré- mantelzorgvrager hoeft hiervan geen schriftelijke melding gedaan te worden als bedoeld in het eerste lid van dit artikel. In deze gevallen krijgen de nabestaanden een schriftelijke condoleance van de gemeente met daarin vermeld hetgeen in het derde lid van dit artikel wordt beschreven.</text:p>
                  </text:list-item>
                  <text:list-item text:style-override="id1-3-2-2-1-3-7-2-4">
                    <text:number/>
                    <text:p text:style-name="al"/>
                  </text:list-item>
                  <text:list-item text:style-override="id1-3-2-2-1-3-7-2-5">
                    <text:number>3.</text:number>
                    <text:p text:style-name="al">Na het vervallen van de pré-mantelzorgrelatie dienen de voorzieningen in het bijbehorende bouwwerk of de bestaande bebouwing dat dienst deed als pré-mantelzorgwoning conform de bepalingen van het bestemmingsplan weer in de oorspronkelijk (bestemde) gebruiksfunctie worden teruggebracht. De voorzieningen welke met het oog op het tijdelijk gebruik als pré-mantelzorgwoning niet overeenkomen met de oorspronkelijke (bestemde) gebruikersfunctie conform het bestemmingsplan, dienen binnen 26 weken nadat de pré-mantelzorgrelatie is beëindigd te zijn verwijderd.</text:p>
                  </text:list-item>
                </text:list>
                <text:p text:style-name="al"/>
              </text:section>
              <text:section text:name="artikel_id1-3-2-2-1-3-8" text:style-name="artikel">
                <text:p text:style-name="artikel_kop_titel"><text:span text:style-name="artikel_kop_label">Artikel</text:span> <text:span text:style-name="artikel_kop_nr">6</text:span> Afwijken beleidsregel pré-mantelzorgwoningen, bijzondere en onvoorziene omstandigheden</text:p>
                <text:p text:style-name="al">Indien daartoe aanleiding bestaat (bijvoorbeeld bij onvoorziene en bijzondere omstandigheden) kan het college van burgemeester en wethouders op schriftelijk verzoek van de aanvrager besluiten om af te wijken van de ’Beleidsregel pré-mantelzorgwoningen 2021'. Afwijken is allen mogelijk behoudens de termijn van tien jaar. Het college van burgemeester en wethouders is bevoegd om aan het verlenen van afwijking van bovengenoemde beleidsregels voorwaarden te verbinden. </text:p>
                <text:p text:style-name="al"/>
              </text:section>
              <text:section text:name="artikel_id1-3-2-2-1-3-9" text:style-name="artikel">
                <text:p text:style-name="artikel_kop_titel"><text:span text:style-name="artikel_kop_label">Artikel</text:span> <text:span text:style-name="artikel_kop_nr">7</text:span> Inwerkingtreding</text:p>
                <text:p text:style-name="al">De 'Beleidsregel pré-mantelzorgwoningen 2021' treden in werking op de eerste dag na die van de bekendmaking ervan.</text:p>
                <text:p text:style-name="al"/>
              </text:section>
              <text:section text:name="artikel_id1-3-2-2-1-3-10" text:style-name="artikel">
                <text:p text:style-name="artikel_kop_titel"><text:span text:style-name="artikel_kop_label">Artikel</text:span> <text:span text:style-name="artikel_kop_nr">8</text:span> Citeertitel</text:p>
                <text:p text:style-name="al">Deze beleidsregel kan worden aangehaald als 'Beleidsregel pré-mantelzorgwoningen 2021'.</text:p>
                <text:p text:style-name="al"/>
              </text:section>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de gemeente Hardinxveld-Giessendam in de vergadering van 6 april 2021.</text:span></text:p>
            <text:p><text:span text:style-name="functie"/></text:p>
            <text:p><text:span text:style-name="functie">De loco-secretaris,   De burgemeester,</text:span></text:p>
            <text:p><text:span text:style-name="functie"/></text:p>
            <text:p><text:span text:style-name="functie"/></text:p>
            <text:p><text:span text:style-name="functie"/></text:p>
            <text:p><text:span text:style-name="functie">S.M. van der Stel   D.A.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11075</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075</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075</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Hardinxveld-Giessendam</meta:user-defined>
    <meta:user-defined meta:name="OVERHEID.Informatietype/DC.type">officiële publicatie</meta:user-defined>
    <meta:user-defined meta:name="OVERHEIDgvop.Informatietype/DC.type">Beleidsregels</meta:user-defined>
    <meta:user-defined meta:name="OVERHEID.Gemeente/DCTERMS.publisher">Hardinxveld-Giessendam</meta:user-defined>
    <meta:user-defined meta:name="OVERHEID.Gemeente/OVERHEID.authority">Hardinxveld-Giessendam</meta:user-defined>
    <meta:user-defined meta:name="OVERHEID.TaxonomieBeleidsagenda/OVERHEID.category">Zorg en gezondheid | Organisatie en beleid</meta:user-defined>
    <meta:user-defined meta:name="DC.source">artikel 4:81 van de Algemene wet bestuursrecht]|[1.0:c:BWBR0005537&amp;artikel=4%3A81&amp;g=2021-04-01</meta:user-defined>
    <meta:user-defined meta:name="DCTERMS.alternative">Beleidsregel pré-mantelzorgwoningen 2021 van de gemeente Hardinxveld-Giessendam</meta:user-defined>
    <dc:language>nl</dc:language>
    <meta:user-defined meta:name="OVERHEID.Gemeente/DC.spatial">Hardinxveld-Giessendam</meta:user-defined>
    <meta:user-defined meta:name="DC.title">Beleidsregel pré-mantelzorgwoningen 2021</meta:user-defined>
    <meta:user-defined meta:name="DCTERMS.W3CDTF/DCTERMS.available">2021-07-02</meta:user-defined>
    <meta:user-defined meta:name="DCTERMS.W3CDTF/OVERHEIDop.jaargang">2021</meta:user-defined>
    <meta:user-defined meta:name="OVERHEIDop.publicationIssue">211075</meta:user-defined>
    <meta:user-defined meta:name="OVERHEIDop.betreftRegeling">CVDR659676_1</meta:user-defined>
    <meta:user-defined meta:name="xs:date/OVERHEIDop.startdatum">2021-07-03</meta:user-defined>
    <meta:user-defined meta:name="OVERHEIDop.GmbID/DC.identifier">gmb-2021-211075</meta:user-defined>
    <meta:user-defined meta:name="OVERHEIDop.versieInformatie"/>
  </office:meta>
</office:document-meta>
</file>