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18 te Emmeloord: het plaatsen van PV-panelen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een aanvraag om omgevingsvergunning binnen gekomen voor deze locatie. De aanvraag is geregistreerd onder zaaknummer HZ_WABO 2021-11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107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7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7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8 te Emmeloord: omgevingsvergunning   het plaatsen van PV-panelen bij een woning.</meta:user-defined>
    <dc:language>nl</dc:language>
    <meta:user-defined meta:name="OVERHEID.EPSG28992/DC.spatial">181495.95 528691.6</meta:user-defined>
    <meta:user-defined meta:name="DC.title">Wellerwaard 18 te Emmeloord: het plaatsen van PV-panelen bij een woning</meta:user-defined>
    <meta:user-defined meta:name="OVERHEID.PostcodeHuisnummer/OVERHEIDop.postcodeHuisnummer">8305CA 18</meta:user-defined>
    <meta:user-defined meta:name="OVERHEIDop.straatnaam">Wellerwaard</meta:user-defined>
    <meta:user-defined meta:name="OVERHEIDop.woonplaats">Emmeloor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71</meta:user-defined>
    <meta:user-defined meta:name="OVERHEIDop.GmbID/DC.identifier">gmb-2021-211071</meta:user-defined>
    <meta:user-defined meta:name="OVERHEIDop.versieInformatie"/>
  </office:meta>
</office:document-meta>
</file>