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ermis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ermis</text:p>
            <text:p text:style-name="common-al">Datum: 28 juli 2021 tot en en met 1 augustus 2021</text:p>
            <text:p text:style-name="common-al">Locatie: evenemententerrein Horsterweg </text:p>
            <text:p text:style-name="common-al">Zaaknummer: 4538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6 juli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106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6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6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196.451 482409.367</meta:user-defined>
    <meta:user-defined meta:name="DC.title">Gemeente Zeewolde, Ingekomen aanvraag evenementenvergunning Kermis Zeewolde</meta:user-defined>
    <meta:user-defined meta:name="OVERHEID.PostcodeHuisnummer/OVERHEIDop.postcodeHuisnummer">3891EW 2</meta:user-defined>
    <meta:user-defined meta:name="OVERHEIDop.straatnaam">Kluunpad</meta:user-defined>
    <meta:user-defined meta:name="OVERHEIDop.woonplaats">Zeewolde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068</meta:user-defined>
    <meta:user-defined meta:name="OVERHEIDop.GmbID/DC.identifier">gmb-2021-211068</meta:user-defined>
    <meta:user-defined meta:name="OVERHEIDop.versieInformatie"/>
  </office:meta>
</office:document-meta>
</file>