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activatie European Life Goals Games, Jaarbeursplein, Utrecht, 2021-00043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PR-activatie European Life Goals Games</text:p>
            <text:p text:style-name="common-al">Locatie: Jaarbeursplein, Utrecht</text:p>
            <text:p text:style-name="common-al">
            <text:span text:style-name="nadrukvet">Data en tijden evenement:</text:span>
          </text:p>
            <text:p text:style-name="common-al">Het evenement is van woensdag 4 augustus 2021 11:00 tot 13:00</text:p>
            <text:p text:style-name="common-al">Opbouw van woensdag 4 augustus 2021 tot woensdag 4 augustus 2021</text:p>
            <text:p text:style-name="common-al">Afbouw van woensdag 4 augustus 2021 tot woensdag 4 augustus 2021</text:p>
            <text:p text:style-name="common-al">
            <text:span text:style-name="nadrukvet">Met de volgende activiteiten:</text:span>
          </text:p>
            <text:p text:style-name="common-al">Versterkt geluid</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06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6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6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PR-activatie European Life Goals Games, Jaarbeursplein, Utrecht, 2021-000430</meta:user-defined>
    <dc:language>nl</dc:language>
    <meta:user-defined meta:name="OVERHEID.EPSG28992/DC.spatial">135806.01 455696.09</meta:user-defined>
    <meta:user-defined meta:name="DC.title">Aangevraagde evenementenvergunningen, PR-activatie European Life Goals Games, Jaarbeursplein, Utrecht, 2021-000430</meta:user-defined>
    <meta:user-defined meta:name="OVERHEID.PostcodeHuisnummer/OVERHEIDop.postcodeHuisnummer">3521AL 15</meta:user-defined>
    <meta:user-defined meta:name="OVERHEIDop.straatnaam">Jaarbeursplein</meta:user-defined>
    <meta:user-defined meta:name="OVERHEIDop.woonplaats">Utrecht</meta:user-defined>
    <meta:user-defined meta:name="DCTERMS.W3CDTF/DCTERMS.available">2021-07-02</meta:user-defined>
    <meta:user-defined meta:name="DCTERMS.W3CDTF/OVERHEIDop.jaargang">2021</meta:user-defined>
    <meta:user-defined meta:name="OVERHEIDop.publicationIssue">211065</meta:user-defined>
    <meta:user-defined meta:name="OVERHEIDop.GmbID/DC.identifier">gmb-2021-211065</meta:user-defined>
    <meta:user-defined meta:name="OVERHEIDop.versieInformatie"/>
  </office:meta>
</office:document-meta>
</file>