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Urkersin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9 juli 2021 gedurende een periode van zes weken (dus tot en met donderdag 19 augustus 2021) het ontwerpbestemmingsplan ‘Urkersingel’ (NL.IMRO.0599.BP2174Urkersingel-on01) met de bijbehorende stukken ter inzage ligt.</text:p>
            <text:p text:style-name="common-al"/>
            <text:p text:style-name="common-al">Inhoud van het plan</text:p>
            <text:p text:style-name="common-al">Het (ontwerp)bestemmingsplan ‘Urkersingel’ voorziet in de mogelijkheid tot realisatie van 123 nieuwbouwwoningen, bestaande uit 47 eengezinswoningen en 76 appartementen. De woningen komen op de plek van de reeds bestaande woningen in het plangebied.</text:p>
            <text:p text:style-name="common-al">In het plan liggen de bouwhoogtes tussen de 9 en 13 meter. Op de hoek van de Carnissesingel met de Urkersingel is sprake van een maximale bouwhoogte van 25 meter. Tevens is hier een specifieke aanduiding van toepassing voor de realisatie van een parkeergarage.</text:p>
            <text:p text:style-name="common-al"/>
            <text:p text:style-name="common-al">Plangebied</text:p>
            <text:p text:style-name="common-al">Het plangebied bevindt zich aan de oostzijde van Carnisse aan de Urkersingel. Het bevat het gehele blok van de Urkersingel, Bevelandsestraat, Walchersestraat en Carnissesingel; het direct ten oosten daarvan gelegen bouwblok aan de Carnissesingel en het blok aan de westzijde van de Urkersingel.</text:p>
            <text:p text:style-name="common-al"/>
            <text:p text:style-name="common-al">Inzage</text:p>
            <text:p text:style-name="common-al">Het ontwerpbestemmingsplan en de bijbehorende stukken liggen met ingang van vrijdag 9 juli 2021 tot en met donderdag 19 augustus 2021 ter inzage. U kunt het ontwerpbestemmingsplan met bijbehorende stukken inzien via <text:a xlink:href="http://www.ruimtelijkeplannen.nl/" xlink:type="simple">www.ruimtelijkeplannen.nl</text:a>.</text:p>
            <text:p text:style-name="common-al"/>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text:a xlink:href="tel:06%20-%20103%2053%20905" xlink:type="simple">06-28741770</text:a>, dan wordt in overleg gezocht naar een maatwerkoplossing.</text:p>
            <text:p text:style-name="common-al"/>
            <text:p text:style-name="common-al">Zienswijzen</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Vergeet in de brief niet uw naam, adresgegevens en e-mailadres te vermelden. Ook kunnen gedurende deze termijn  mondeling gemotiveerde zienswijzen kenbaar worden gemaakt. Voor het maken van een afspraak kunt u op werkdagen 06-28741770 of </text:p>
            <text:p text:style-name="common-al">06-10353905 bellen.</text:p>
            <text:p text:style-name="common-al"/>
            <text:p text:style-name="common-al">Inloopavond</text:p>
            <text:p text:style-name="common-al">Op 13 juli 2021 van 18:30 tot 20:00 uur vindt een informatiebijeenkomst plaats. Deze bijeenkomst wordt gehouden in KOCO Rotterdam (Bevelandstraat 30, 3083 NA Rotterdam). Er zijn verschillende ambtenaren aanwezig aan wie u vragen kunt stellen over de inhoud van de stukken die ter inzage liggen.</text:p>
            <text:p text:style-name="common-al"/>
            <text:p text:style-name="common-al">Rotterdam, 7 juli 2021</text:p>
            <text:p text:style-name="common-al"/>
            <text:p text:style-name="common-al">Burgemeester en wethouders voornoemd,</text:p>
            <text:p text:style-name="common-al">namens dezen,</text:p>
            <text:p text:style-name="common-al"/>
            <text:p text:style-name="common-al">Mevr. H.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gvop.Informatietype/DC.type">Plannen | ruimtelijk</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uimtelijkplan/OVERHEIDop.bekendmakingBetreffendePlan">NL.IMRO.0599.BP2174Urkersingel-on01</meta:user-defined>
    <dc:language>nl</dc:language>
    <meta:user-defined meta:name="OVERHEID.Gemeente/DC.spatial">Rotterdam</meta:user-defined>
    <meta:user-defined meta:name="OVERHEID.EPSG28992/DC.spatial">92715.839 433512.043</meta:user-defined>
    <meta:user-defined meta:name="DC.title">Kennisgeving bestemmingsplan ‘Urkersingel’</meta:user-defined>
    <meta:user-defined meta:name="OVERHEID.PostcodeHuisnummer/OVERHEIDop.postcodeHuisnummer">3083ST 31</meta:user-defined>
    <meta:user-defined meta:name="OVERHEIDop.straatnaam">Urkersingel</meta:user-defined>
    <meta:user-defined meta:name="OVERHEIDop.woonplaats">Rotterdam</meta:user-defined>
    <meta:user-defined meta:name="DCTERMS.W3CDTF/DCTERMS.available">2021-07-07</meta:user-defined>
    <meta:user-defined meta:name="DCTERMS.W3CDTF/OVERHEIDop.jaargang">2021</meta:user-defined>
    <meta:user-defined meta:name="OVERHEIDop.publicationIssue">211061</meta:user-defined>
    <meta:user-defined meta:name="OVERHEIDop.GmbID/DC.identifier">gmb-2021-211061</meta:user-defined>
    <meta:user-defined meta:name="OVERHEIDop.versieInformatie"/>
  </office:meta>
</office:document-meta>
</file>