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oetermeer - Besluit aanwijzing: Heffings-, invorderings- en WOZ-ambt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oetermeer heeft op 30 juni 2021 besloten;</text:p>
            <text:p text:style-name="last-al"/>
            <text:list text:style-name="id1-3-2-1-1-3">
              <text:list-item text:style-override="id1-3-2-1-1-3-1">
                <text:number>1.</text:number>
                <text:p text:style-name="al">Aan te wijzen als de gemeenteambtenaar, bedoeld in artikel 231, tweede lid, onderdeel b en c van de Gemeentewet en artikel 1, tweede lid Wet waardering onroerende zaken, de volgende gemeenteambtenaar: </text:p>
                <text:p text:style-name="al">De manager belasting, afdeling Publieksplein</text:p>
              </text:list-item>
              <text:list-item text:style-override="id1-3-2-1-1-3-2">
                <text:number>2.</text:number>
                <text:p text:style-name="al">Het hoofd van de afdeling Publieksplein aan te wijzen als de gemeenteambtenaar, bedoeld in artikel 231, tweede lid, onderdeel b en c van de Gemeentewet en artikel 1, tweede lid Wet waardering onroerende zaken, die bij afwezigheid of verhindering van de in het eerste lid genoemde functionaris voor die persoon in de plaats treedt.</text:p>
              </text:list-item>
              <text:list-item text:style-override="id1-3-2-1-1-3-3">
                <text:number>3.</text:number>
                <text:p text:style-name="al">In te trekken het aanwijzingsbesluit heffing en invorderingsambtenaar van 1 januari 2011, en daarbij te bepalen dat de functionarissen, genoemd in artikel 1 en artikel 2, in de plaats treden van degenen die als gemeenteambtenaar vóór de inwerkingtreding van dit besluit ter zake bevoegd wa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Ondertekening, Zoetermeer, 30 juni 2021 </text:span>
            <text:span text:style-name="datum"/>
          </text:p>
          </text:section>
          <text:section text:name="ondertekening_id1-3-2-2-2">
            <text:p><text:span text:style-name="ondertekening_naam">
            <text:span text:style-name="voornaam">
              
            </text:span>
            <text:span text:style-name="achternaam"/>
          </text:span></text:p>
            <text:p><text:span text:style-name="functie"> De secretaris</text:span></text:p>
            <text:p><text:span text:style-name="functie">B.J.D. Huykman</text:span></text:p>
          </text:section>
          <text:section text:name="ondertekening_id1-3-2-2-3">
            <text:p><text:span text:style-name="functie"/></text:p>
          </text:section>
          <text:section text:name="ondertekening_id1-3-2-2-4">
            <text:p><text:span text:style-name="functie">de burgemeester</text:span></text:p>
            <text:p><text:span text:style-name="deze"> drs. M.J. Bezuij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106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6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6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artikel 231 van de Gemeentewet]|[1.0:c:BWBR0005416&amp;artikel=231&amp;g=2021-01-01</meta:user-defined>
    <dc:language>nl</dc:language>
    <meta:user-defined meta:name="OVERHEID.Gemeente/DC.spatial">Zoetermeer</meta:user-defined>
    <meta:user-defined meta:name="DC.title">Gemeente Zoetermeer - Besluit aanwijzing: Heffings-, invorderings- en WOZ-ambtenaar</meta:user-defined>
    <meta:user-defined meta:name="DCTERMS.W3CDTF/DCTERMS.available">2021-07-02</meta:user-defined>
    <meta:user-defined meta:name="DCTERMS.W3CDTF/OVERHEIDop.jaargang">2021</meta:user-defined>
    <meta:user-defined meta:name="OVERHEIDop.publicationIssue">211060</meta:user-defined>
    <meta:user-defined meta:name="OVERHEIDop.GmbID/DC.identifier">gmb-2021-211060</meta:user-defined>
    <meta:user-defined meta:name="OVERHEIDop.versieInformatie"/>
  </office:meta>
</office:document-meta>
</file>