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Van Tuyll van Serooskerkenstraat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1 een besluit genomen op de aanvraag met zaaknummer 21.0006310 voor een omgevingsvergunning voor een ontheffing plaatsen tijdelijke vuilcontainer en opslagcontainer locatie Van Tuyll van Serooskerkenstraat nabij 10 te Abcoude.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30 juni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jun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105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5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5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26900.25 475633.727</meta:user-defined>
    <meta:user-defined meta:name="DC.title">Kennisgeving besluit op aanvraag omgevingsvergunning Van Tuyll van Serooskerkenstraat te Abcoude.</meta:user-defined>
    <meta:user-defined meta:name="OVERHEID.PostcodeHuisnummer/OVERHEIDop.postcodeHuisnummer">1391EN 10</meta:user-defined>
    <meta:user-defined meta:name="OVERHEIDop.straatnaam">van Tuijll van Serooskerkenstraat</meta:user-defined>
    <meta:user-defined meta:name="OVERHEIDop.woonplaats">Abcoude</meta:user-defined>
    <meta:user-defined meta:name="DCTERMS.W3CDTF/DCTERMS.available">2021-07-02</meta:user-defined>
    <meta:user-defined meta:name="DCTERMS.W3CDTF/OVERHEIDop.jaargang">2021</meta:user-defined>
    <meta:user-defined meta:name="OVERHEIDop.publicationIssue">211057</meta:user-defined>
    <meta:user-defined meta:name="OVERHEIDop.GmbID/DC.identifier">gmb-2021-211057</meta:user-defined>
    <meta:user-defined meta:name="OVERHEIDop.versieInformatie"/>
  </office:meta>
</office:document-meta>
</file>