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Bospolder-Tussen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7 juni 2021 het bestemmingsplan ‘Bospolder-Tussendijken’ (NL.IMRO.0599.BP1095BospTussend-va01) heeft vastgesteld. Het bestemmingsplan is gewijzigd vastgesteld ten opzichte van het ontwerp dat ter inzage heeft gelegen.</text:p>
            <text:p text:style-name="common-al"/>
            <text:p text:style-name="common-al">Het bestemmingsplangebied bestaat globaal gezien uit de wijken Bospolder en Tussendijken, het Dakpark en een klein deel van de wijk Spangen. In hoofdzaak is dit bestemmingsplan een actualisatie van het bestemmingsplan uit 2007, maar er worden ook enkele ontwikkelingen mogelijk gemaakt. Het bestemmingsplan bevat drie nieuwbouwlocaties waardoor er ca. 400 nieuwe woningen gebouwd kunnen worden. Andere onderwerpen zijn de cultuurhistorische waarden, het woon- en leefklimaat aan de Mathenesserweg en de vrijkomende schoolgebouwen. </text:p>
            <text:p text:style-name="common-al"/>
            <text:p text:style-name="common-al">Het raadsbesluit en het vastgestelde bestemmingsplan alsmede het definitieve besluit hogere waarden Wet geluidhinder liggen met ingang van vrijdag 9 juli t/m vrijdag 20 augustus 2021 voor een ieder ter inzage en zijn te raadplegen via www.ruimtelijkeplannen.nl.</text:p>
            <text:p text:style-name="common-al">Zolang de maatregelen in verband met het coronavirus duren, is het niet mogelijk om de stukken in te zien op een gemeentelijke locatie. U kunt op werkdagen contact opnemen met telefoonnummer 06-57999736, dan wordt in overleg met u gezocht naar een oplossing.</text:p>
            <text:p text:style-name="common-al"/>
            <text:p text:style-name="common-al">Tegen het vaststellingsbesluit kan van zaterdag 10 juli tot en met vrijdag 20 augustus 2021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Op het besluit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p text:style-name="common-al">Rotterdam, 7 juli 2021</text:p>
            <text:p text:style-name="common-al"/>
            <text:p text:style-name="common-al">Burgemeester en wethouders voornoemd,  </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03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3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3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otterdam</meta:user-defined>
    <meta:user-defined meta:name="OVERHEID.Informatietype/DC.type">officiële publicatie</meta:user-defined>
    <meta:user-defined meta:name="OVERHEIDgvop.Informatietype/DC.type">Plannen | ruimtelijk</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uimtelijkplan/OVERHEIDop.bekendmakingBetreffendePlan">NL.IMRO.0599.BP1095BospTussend-va01</meta:user-defined>
    <dc:language>nl</dc:language>
    <meta:user-defined meta:name="OVERHEID.Gemeente/DC.spatial">Rotterdam</meta:user-defined>
    <meta:user-defined meta:name="OVERHEID.EPSG28992/DC.spatial">90364.157 436101.233</meta:user-defined>
    <meta:user-defined meta:name="DC.title">Kennisgeving bestemmingsplan ‘Bospolder-Tussendijken’</meta:user-defined>
    <meta:user-defined meta:name="OVERHEID.PostcodeHuisnummer/OVERHEIDop.postcodeHuisnummer">3025AA 8</meta:user-defined>
    <meta:user-defined meta:name="OVERHEIDop.straatnaam">Schiedamseweg</meta:user-defined>
    <meta:user-defined meta:name="OVERHEIDop.woonplaats">Rotterdam</meta:user-defined>
    <meta:user-defined meta:name="DCTERMS.W3CDTF/DCTERMS.available">2021-07-07</meta:user-defined>
    <meta:user-defined meta:name="DCTERMS.W3CDTF/OVERHEIDop.jaargang">2021</meta:user-defined>
    <meta:user-defined meta:name="OVERHEIDop.publicationIssue">211039</meta:user-defined>
    <meta:user-defined meta:name="OVERHEIDop.GmbID/DC.identifier">gmb-2021-211039</meta:user-defined>
    <meta:user-defined meta:name="OVERHEIDop.versieInformatie"/>
  </office:meta>
</office:document-meta>
</file>