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meersingel 81 te Helenave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slopen van een bouwwerk met beschermd dorpsgezicht op de locatie Soemeersingel 81 te Helenaveen. De zaak is geregistreerd onder nummer HZ-2021-0790. De aanvraag gaat over de activiteit(en):</text:p>
            <text:list text:style-name="id1-3-2-1-1-2">
              <text:list-item text:style-override="id1-3-2-1-1-2-1">
                <text:number>•</text:number>
                <text:p text:style-name="al">Sloo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02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57 379577</meta:user-defined>
    <meta:user-defined meta:name="OVERHEID.EPSG28992/DC.spatial">191431.52 379539.12</meta:user-defined>
    <meta:user-defined meta:name="DC.title">Kennisgeving ontvangst aanvraag omgevingsvergunning Soemeersingel 81 te Helenaveen</meta:user-defined>
    <meta:user-defined meta:name="OVERHEID.PostcodeHuisnummer/OVERHEIDop.postcodeHuisnummer">5759RC 81</meta:user-defined>
    <meta:user-defined meta:name="OVERHEID.PostcodeHuisnummer/OVERHEIDop.postcodeHuisnummer">5759RC 81</meta:user-defined>
    <meta:user-defined meta:name="OVERHEIDop.straatnaam">Soemeersingel</meta:user-defined>
    <meta:user-defined meta:name="OVERHEIDop.straatnaam">Soemeersingel</meta:user-defined>
    <meta:user-defined meta:name="OVERHEIDop.woonplaats">Helenaveen</meta:user-defined>
    <meta:user-defined meta:name="OVERHEIDop.woonplaats">Helenaveen</meta:user-defined>
    <meta:user-defined meta:name="DCTERMS.W3CDTF/DCTERMS.available">2021-07-02</meta:user-defined>
    <meta:user-defined meta:name="OVERHEIDop.externeBijlage">Slopen bouwwerk beschermd dorpsgezicht|exb-2021-39914</meta:user-defined>
    <meta:user-defined meta:name="OVERHEIDop.externeBijlage">Slopen bouwwerk beschermd dorpsgezicht.1(public...|exb-2021-39915</meta:user-defined>
    <meta:user-defined meta:name="DCTERMS.W3CDTF/OVERHEIDop.jaargang">2021</meta:user-defined>
    <meta:user-defined meta:name="OVERHEIDop.publicationIssue">211023</meta:user-defined>
    <meta:user-defined meta:name="OVERHEIDop.GmbID/DC.identifier">gmb-2021-211023</meta:user-defined>
    <meta:user-defined meta:name="OVERHEIDop.versieInformatie"/>
  </office:meta>
</office:document-meta>
</file>