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college van burgemeester en wethouders Beschermd Wonen 2022</text:p>
      <text:section text:name="regeling_id1-3-2" text:style-name="regeling">
        <text:section text:name="aanhef_id1-3-2-1" text:style-name="aanhef">
          <text:section text:name="preambule_id1-3-2-1-1" text:style-name="preambule">
            <text:p text:style-name="al">Burgemeester en wethouders en de burgemeester van gemeente Roosendaal, ieder voor zover het zijn bevoegdheden betreft;</text:p>
            <text:p text:style-name="al"/>
            <text:p text:style-name="al">Gelet op het bepaalde in de Gemeentewet, Algemene wet bestuursrecht en Wet Maatschappelijke Ondersteuning;</text:p>
            <text:p text:style-name="al"/>
            <text:p text:style-name="al">Overwegende dat: </text:p>
            <text:list text:style-name="id1-3-2-1-1-6">
              <text:list-item text:style-override="id1-3-2-1-1-6-1">
                <text:number>-</text:number>
                <text:p text:style-name="al">De gemeenten Bergen op Zoom, Halderberge, Roosendaal, Rucphen, Steenbergen en Woensdrecht een Convenant Beschermd Wonen en Opvang hebben gesloten om de uitvoering van de taken met betrekking tot het bieden van Beschermd Wonen en Opvang in samenwerking vorm te geven, waarbij de gemeente Bergen op Zoom als Centrumgemeente fungeert; </text:p>
              </text:list-item>
              <text:list-item text:style-override="id1-3-2-1-1-6-2">
                <text:number>-</text:number>
                <text:p text:style-name="al">in artikel 3 van het Convenant de bevoegdheden zijn opgenomen die door de gemeente Bergen op Zoom namens de overige 5 deelnemende gemeenten zullen worden uitgevoerd;</text:p>
              </text:list-item>
              <text:list-item text:style-override="id1-3-2-1-1-6-3">
                <text:number>-</text:number>
                <text:p text:style-name="al">de overige 5 gemeenten het college van Bergen op Zoom middels een mandaatbesluit het mandaat hebben verleend om deze bevoegdheden uit te voeren;</text:p>
              </text:list-item>
              <text:list-item text:style-override="id1-3-2-1-1-6-4">
                <text:number>-</text:number>
                <text:p text:style-name="al">tot deze bevoegdheden ook behoort het afsluiten van overeenkomsten ten behoeve van de uitvoering van het Beschermd Wonen;</text:p>
              </text:list-item>
              <text:list-item text:style-override="id1-3-2-1-1-6-5">
                <text:number>-</text:number>
                <text:p text:style-name="al">de huidige overeenkomsten voor Beschermd Wonen aflopen op 31-12-2021;</text:p>
              </text:list-item>
              <text:list-item text:style-override="id1-3-2-1-1-6-6">
                <text:number>-</text:number>
                <text:p text:style-name="al">als gevolg van de doordecentralisatie van het Beschermd Wonen nieuwe samenwerkingsafspraken worden gemaakt voor de uitvoering van Beschermd Wonen (en voor de uitvoering van Maatschappelijke Opvang, OGGZ, Verslavingszorg) voor de periode 2022-2026, waarmee de regio dient te voldoen aan de NvO;</text:p>
              </text:list-item>
              <text:list-item text:style-override="id1-3-2-1-1-6-7">
                <text:number>-</text:number>
                <text:p text:style-name="al">de gemeente Bergen op Zoom na 31-12-2021 niet langer formeel de functie van Centrumgemeente voor Beschermd Wonen vervult;</text:p>
              </text:list-item>
              <text:list-item text:style-override="id1-3-2-1-1-6-8">
                <text:number>-</text:number>
                <text:p text:style-name="al">de portefeuillehouders zorg van de 6 gemeenten hebben ingestemd met het advies om de huidige overeenkomsten voor Beschermd Wonen te verlengen met 1 jaar (tot 31 december 2022) om de nieuwe inkoop van beschermd Wonen gedegen voor te kunnen bereiden en in lijn te kunnen brengen met diverse lopende projecten gerelateerd aan de transformatie van het Beschermd Wonen;</text:p>
              </text:list-item>
              <text:list-item text:style-override="id1-3-2-1-1-6-9">
                <text:number>-</text:number>
                <text:p text:style-name="al">voor het verlengen van de huidige overeenkomsten voor Beschermd Wonen voor de periode van 1 jaar een nieuw mandaatbesluit nodig is. </text:p>
              </text:list-item>
            </text:list>
            <text:p text:style-name="al"/>
            <text:p text:style-name="al">BESLUITEN</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het college en de burgemeester van Bergen op Zoom, ieder voor zover het zijn bevoegdheden betreft, te mandateren en volmacht te geven om namens de deelnemende gemeenten de Basisovereenkomst en Resultaatovereenkomst voor Beschermd Wonen voor 1 jaar te verlengen en deze te ondertekenen;</text:p>
              </text:list-item>
            </text:list>
            <text:p text:style-name="al"/>
            <text:list text:style-name="id1-3-2-2-1-5">
              <text:list-item text:style-override="id1-3-2-2-1-5-1">
                <text:number>2.</text:number>
                <text:p text:style-name="al">het college van burgemeester en wethouders en de burgemeester van Bergen op Zoom, ieder voor zover het zijn bevoegdheden betreft toe te staan de bevoegdheden onder beslispunt 1 onder te mandateren; </text:p>
              </text:list-item>
            </text:list>
            <text:p text:style-name="al"/>
            <text:list text:style-name="id1-3-2-2-1-7">
              <text:list-item text:style-override="id1-3-2-2-1-7-1">
                <text:number>3.</text:number>
                <text:p text:style-name="al">dat dit besluit (met terugwerkende kracht) inwerking treedt op 22 juni 2021.</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9 juni 2021 te Roosendaal,</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01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1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4-01</meta:user-defined>
    <meta:user-defined meta:name="DC.source">Wet maatschappelijke ondersteuning 2015]|[1.0:c:BWBR0035362&amp;g=2020-07-01</meta:user-defined>
    <meta:user-defined meta:name="OVERHEIDop.referentienummer">425362</meta:user-defined>
    <meta:user-defined meta:name="DCTERMS.alternative">Mandaatbesluit college van burgemeester en wethouders Beschermd Wonen 2022</meta:user-defined>
    <dc:language>nl</dc:language>
    <meta:user-defined meta:name="OVERHEID.Gemeente/DC.spatial">Roosendaal</meta:user-defined>
    <meta:user-defined meta:name="DC.title">Mandaatbesluit college van burgemeester en wethouders Beschermd Wonen 2022</meta:user-defined>
    <meta:user-defined meta:name="DCTERMS.W3CDTF/DCTERMS.available">2021-07-02</meta:user-defined>
    <meta:user-defined meta:name="DCTERMS.W3CDTF/OVERHEIDop.jaargang">2021</meta:user-defined>
    <meta:user-defined meta:name="OVERHEIDop.publicationIssue">211019</meta:user-defined>
    <meta:user-defined meta:name="OVERHEIDop.betreftRegeling">CVDR659662_1</meta:user-defined>
    <meta:user-defined meta:name="OVERHEIDop.GmbID/DC.identifier">gmb-2021-211019</meta:user-defined>
    <meta:user-defined meta:name="xs:date/OVERHEIDop.startdatum">2021-07-12</meta:user-defined>
    <meta:user-defined meta:name="OVERHEIDop.versieInformatie"/>
  </office:meta>
</office:document-meta>
</file>