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ontwerp-bestemmingsplan Parklaan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urgemeester en wethouders van de gemeente Beesel maken, ingevolge artikel 3.8 van de Wet ruimtelijke ordening, bekend dat met ingang van 8 juli 2021 in het gemeentehuis van Beesel gedurende 6 weken voor een ieder het ontwerpbestemmingsplan ‘Parklaan, Reuver’ ter inzage ligt. </text:p>
            <text:p text:style-name="common-al">Na een tender heeft het college op 15 juni 2020 besloten om de herontwikkeling van B.C. Broekhin aan de Parklaan te gunnen aan woningcorporatie Woonwenz. Woonwenz wil 27 (huur)appartementen en 8 levensloopbestendige (huur)woningen bouwen. De locatie heeft nu de bestemming ‘Maatschappelijk’; woningen zijn daarin niet toegestaan. Omdat het plan van Woonwenz niet past in het geldende bestemmingsplan, is een nieuw bestemmingsplan voorbereid.</text:p>
            <text:p text:style-name="common-al">Het ontwerpbestemmingsplan is ook te raadplegen via www.beesel.nl en via www.ruimtelijkeplannen.nl onder het identificatienummer: NL.IMRO.0889.BPParklaan-ON01.</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L.J.A. Erps van de afdeling Algemene Zaken via telefoonnummer 077 – 474 92 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10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BPParklaan-ON01</meta:user-defined>
    <dc:language>nl</dc:language>
    <meta:user-defined meta:name="OVERHEID.EPSG28992/DC.spatial">202985.543 366613.162</meta:user-defined>
    <meta:user-defined meta:name="DC.title">Gemeente Beesel - Terinzagelegging ontwerp-bestemmingsplan Parklaan in Reuver</meta:user-defined>
    <meta:user-defined meta:name="OVERHEID.PostcodeHuisnummer/OVERHEIDop.postcodeHuisnummer">5953DM 4</meta:user-defined>
    <meta:user-defined meta:name="OVERHEIDop.straatnaam">Meester Bosmanshof</meta:user-defined>
    <meta:user-defined meta:name="OVERHEIDop.woonplaats">Reuver</meta:user-defined>
    <meta:user-defined meta:name="DCTERMS.W3CDTF/DCTERMS.available">2021-07-07</meta:user-defined>
    <meta:user-defined meta:name="DCTERMS.W3CDTF/OVERHEIDop.jaargang">2021</meta:user-defined>
    <meta:user-defined meta:name="OVERHEIDop.publicationIssue">211013</meta:user-defined>
    <meta:user-defined meta:name="OVERHEIDop.GmbID/DC.identifier">gmb-2021-211013</meta:user-defined>
    <meta:user-defined meta:name="OVERHEIDop.versieInformatie"/>
  </office:meta>
</office:document-meta>
</file>