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teruggaaf geheven leges in verband met tijdelijke (verruimde) terrassen</text:p>
      <text:section text:name="regeling_id1-3-2" text:style-name="regeling">
        <text:section text:name="aanhef_id1-3-2-1" text:style-name="aanhef">
          <text:section text:name="preambule_id1-3-2-1-1" text:style-name="preambule">
            <text:p text:style-name="al">Het college van de gemeente Lisse,</text:p>
            <text:p text:style-name="al"/>
            <text:p text:style-name="al">gelet op artikel 3 van de Algemene subsidieverordening Lisse 2017;</text:p>
          </text:section>
          <text:section text:name="afkondiging_id1-3-2-1-2" text:style-name="afkondiging">
            <text:p text:style-name="afkondiging_top"/>
            <text:p text:style-name="al">besluit vast te stellen de</text:p>
            <text:p text:style-name="al">Subsidieregeling teruggaaf geheven leges in verband met tijdelijke (verruimde) terrass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groep</text:p>
            <text:p text:style-name="al">Een subsidie op grond van deze regeling kan worden aangevraagd door een ondernemer in de zin van de Wet op de omzetbelasting 1968, die een tijdelijk (verruimd) terras exploiteert op grond van de Tijdelijke regeling verruiming terrassen in verband met coronamaatregelen en/of de Verordening tijdelijke regeling verruiming terrassen in verband met coronamaatregelen Lisse.</text:p>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
                <text:number>1.</text:number>
                <text:p text:style-name="al">Een subsidie kan worden verstrekt voor leges, die zijn geheven op grond van de Legesverordening Lisse 2021, in verband met het exploiteren van een tijdelijk (verruimd) terras op grond van de Tijdelijke regeling verruiming terrassen in verband met coronamaatregelen en/of de Verordening tijdelijke regeling verruiming terrassen in verband met coronamaatregelen Lisse.</text:p>
              </text:list-item>
              <text:list-item text:style-override="id1-3-2-2-2-3">
                <text:number>2.</text:number>
                <text:p text:style-name="al">Geen subsidie wordt verstrekt voor geheven leges als bedoeld in hoofdstuk 2, titel 3, sub 2.3.1 (2.3.1.1 tot en met 2.3.1.3.) van de Tarieventabel behorende bij de Legesverordening Lisse 2021.</text:p>
              </text:list-item>
            </text:list>
          </text:section>
          <text:section text:name="artikel_id1-3-2-2-3" text:style-name="artikel">
            <text:p text:style-name="artikel_kop_titel"><text:span text:style-name="artikel_kop_label">Artikel</text:span> <text:span text:style-name="artikel_kop_nr">3</text:span> Subsidieplafond en wijze van verdeling</text:p>
            <text:list text:style-name="id1-3-2-2-3-2">
              <text:list-item text:style-override="id1-3-2-2-3-2">
                <text:number>1.</text:number>
                <text:p text:style-name="al">Er geldt een subsidieplafond van EUR 20.000,-.</text:p>
              </text:list-item>
              <text:list-item text:style-override="id1-3-2-2-3-3">
                <text:number>2.</text:number>
                <text:p text:style-name="al">De subsidie wordt verdeeld op volgorde van binnenkomst.</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Een aanvraag om subsidie wordt schriftelijk of digitaal ingediend bij burgemeester en wethouders.</text:p>
              </text:list-item>
              <text:list-item text:style-override="id1-3-2-2-4-3">
                <text:number>2.</text:number>
                <text:p text:style-name="al">Bij de aanvraag legt de aanvrager, in afwijking van hetgeen in artikel 5 lid 2 van de Algemene subsidieverordening Lisse 2017 is bepaald, in ieder geval de volgende gegevens over:</text:p>
                <text:list text:style-name="id1-3-2-2-4-3-3">
                  <text:list-item text:style-override="id1-3-2-2-4-3-3-1">
                    <text:number>a.</text:number>
                    <text:p text:style-name="al">een betalingskenmerk van de geheven leges die aanvrager moet betalen of betaald heeft;</text:p>
                  </text:list-item>
                  <text:list-item text:style-override="id1-3-2-2-4-3-3-2">
                    <text:number>b.</text:number>
                    <text:p text:style-name="al">de volledige naam en het volledige adres van de ondernemer, het btw- identificatienummer en het nummer waarmee de ondernemer in het Handelsregister is ingeschreven (KvK-nummer);</text:p>
                  </text:list-item>
                  <text:list-item text:style-override="id1-3-2-2-4-3-3-3">
                    <text:number>c.</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4-3-3-4">
                    <text:number>d.</text:number>
                    <text:p text:style-name="al">een verklaring als bedoeld in de de-minimisverordening (de-minimisverklaring). </text:p>
                  </text:list-item>
                </text:list>
              </text:list-item>
              <text:list-item text:style-override="id1-3-2-2-4-4">
                <text:number>3.</text:number>
                <text:p text:style-name="al">Bij de aanvraag legt de aanvrager tevens bewijs over van het rechtmatig exploiteren van een tijdelijk (verruimd) terras, indien door of namens het college van burgemeester en wethouders daarom gevraagd wordt. Als bewijs van het rechtmatig exploiteren, in de zin van dit artikellid, kan in ieder geval een ontheffing op grond van de Verordening tijdelijke regeling verruiming terrassen in verband met coronamaatregelen Lisse dienen.</text:p>
              </text:list-item>
            </text:list>
          </text:section>
          <text:section text:name="artikel_id1-3-2-2-5" text:style-name="artikel">
            <text:p text:style-name="artikel_kop_titel"><text:span text:style-name="artikel_kop_label">Artikel</text:span> <text:span text:style-name="artikel_kop_nr">5</text:span> Aanvraagtermijn</text:p>
            <text:p text:style-name="al">Subsidie voor de in deze regeling bedoelde subsidiabele activiteiten, kan gedurende de looptijd van deze regeling worden aangevraagd.</text:p>
          </text:section>
          <text:section text:name="artikel_id1-3-2-2-6" text:style-name="artikel">
            <text:p text:style-name="artikel_kop_titel"><text:span text:style-name="artikel_kop_label">Artikel</text:span> <text:span text:style-name="artikel_kop_nr">6</text:span> Weigeringsgronden</text:p>
            <text:p text:style-name="al">Op grond van artikel 8 lid 1 onder g van de Algemene subsidieverordening Lisse 2017 kan een subsidie worden geweigerd indien de aanvrager een tijdelijk (verruimd) terras niet overeenkomstig de Tijdelijke regeling verruiming terrassen in verband met coronamaatregelen en/of de Verordening tijdelijke regeling verruiming terrassen in verband met coronamaatregelen Lisse exploiteert.</text:p>
          </text:section>
          <text:section text:name="artikel_id1-3-2-2-7" text:style-name="artikel">
            <text:p text:style-name="artikel_kop_titel"><text:span text:style-name="artikel_kop_label">Artikel</text:span> <text:span text:style-name="artikel_kop_nr">7</text:span> Duur van regeling</text:p>
            <text:p text:style-name="al">Deze subsidieregeling vervalt zodra de Tijdelijke regeling verruiming terrassen in verband met coronamaatregelen en/of de Verordening tijdelijke regeling verruiming terrassen in verband met coronamaatregelen Lisse zijn vervallen, of zoveel eerder als het college van burgemeester en wethouders bepaalt.</text:p>
          </text:section>
          <text:section text:name="artikel_id1-3-2-2-8" text:style-name="artikel">
            <text:p text:style-name="artikel_kop_titel"><text:span text:style-name="artikel_kop_label">Artikel</text:span> <text:span text:style-name="artikel_kop_nr">8</text:span> Varia</text:p>
            <text:p text:style-name="al">Voor zover in deze regeling niet is afgeweken van de Algemene subsidieverordening Lisse 2017, geldt hetgeen in die verordening is bepaald.</text:p>
          </text:section>
          <text:section text:name="artikel_id1-3-2-2-9" text:style-name="artikel">
            <text:p text:style-name="artikel_kop_titel"><text:span text:style-name="artikel_kop_label">Artikel</text:span> <text:span text:style-name="artikel_kop_nr">9</text:span> Citeerwijze</text:p>
            <text:p text:style-name="al">Deze subsidieregeling kan worden aangehaald als: Subsidieregeling teruggaaf geheven leges in verband met tijdelijke (verruimde) terrassen. </text:p>
            <text:p text:style-name="al"/>
          </text:section>
        </text:section>
        <text:section text:name="regeling-sluiting_id1-3-2-3" text:style-name="regeling-sluiting">
          <text:section text:name="gegeven_id1-3-2-3-1" text:style-name="gegeven">
            <text:p text:style-name="dagtekening">
            <text:span text:style-name="datum">Vastgesteld in de vergadering van burgemeester en wethouders d.d. 11 mei 2021, </text:span>
          </text:p>
          </text:section>
          <text:section text:name="ondertekening_id1-3-2-3-2">
            <text:p><text:span text:style-name="deze">Het college voornoemd,</text:span></text:p>
            <text:p><text:span text:style-name="ondertekening_naam">
            <text:span text:style-name="voornaam">A.W.M.</text:span>
            <text:span text:style-name="achternaam">Spruit</text:span>
          </text:span></text:p>
            <text:p><text:span text:style-name="functie">de burgemeester</text:span></text:p>
          </text:section>
          <text:section text:name="ondertekening_id1-3-2-3-3">
            <text:p><text:span text:style-name="ondertekening_naam">
            <text:span text:style-name="voornaam">E.</text:span>
            <text:span text:style-name="achternaam">Prins</text:span>
          </text:span></text:p>
            <text:p><text:span text:style-name="functie">de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11006</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006</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006</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Lisse</meta:user-defined>
    <meta:user-defined meta:name="OVERHEID.Informatietype/DC.type">officiële publicatie</meta:user-defined>
    <meta:user-defined meta:name="OVERHEIDgvop.Informatietype/DC.type">Beleidsregels</meta:user-defined>
    <meta:user-defined meta:name="OVERHEID.Gemeente/DCTERMS.publisher">Lisse</meta:user-defined>
    <meta:user-defined meta:name="OVERHEID.Gemeente/OVERHEID.authority">Lisse</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https://lokaleregelgeving.overheid.nl/CVDR450219/1</meta:user-defined>
    <meta:user-defined meta:name="OVERHEIDop.referentienummer">Z-21-174721</meta:user-defined>
    <meta:user-defined meta:name="DCTERMS.alternative">Subsidieregeling teruggaaf geheven leges in verband met tijdelijke (verruimde) terrassen</meta:user-defined>
    <dc:language>nl</dc:language>
    <meta:user-defined meta:name="OVERHEID.Gemeente/DC.spatial">Lisse</meta:user-defined>
    <meta:user-defined meta:name="DC.title">Subsidieregeling teruggaaf geheven leges in verband met tijdelijke (verruimde) terrassen</meta:user-defined>
    <meta:user-defined meta:name="DCTERMS.W3CDTF/DCTERMS.available">2021-07-02</meta:user-defined>
    <meta:user-defined meta:name="DCTERMS.W3CDTF/OVERHEIDop.jaargang">2021</meta:user-defined>
    <meta:user-defined meta:name="OVERHEIDop.publicationIssue">211006</meta:user-defined>
    <meta:user-defined meta:name="OVERHEIDop.betreftRegeling">CVDR659661_1</meta:user-defined>
    <meta:user-defined meta:name="xs:date/OVERHEIDop.startdatum">2021-07-03</meta:user-defined>
    <meta:user-defined meta:name="OVERHEIDop.GmbID/DC.identifier">gmb-2021-211006</meta:user-defined>
    <meta:user-defined meta:name="OVERHEIDop.versieInformatie"/>
  </office:meta>
</office:document-meta>
</file>