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Molenweg (kadastrale secties I 1407, 1408 en 1498), het oprichten van vier ecologische twee-onder-één-kap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30 jun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Molenweg (kadastrale secties I 1407, 1408 en 1498), </text:p>
            <text:p text:style-name="common-al">het oprichten van vier ecologische twee-onder-één-kapwoningen, (35331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1005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0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0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617.104 545325.841</meta:user-defined>
    <meta:user-defined meta:name="DC.title">Gemeente Borger-Odoorn, Exloo, Molenweg (kadastrale secties I 1407, 1408 en 1498), het oprichten van vier ecologische twee-onder-één-kapwoningen (verleend)</meta:user-defined>
    <meta:user-defined meta:name="OVERHEID.PostcodeHuisnummer/OVERHEIDop.postcodeHuisnummer">7875AN 23</meta:user-defined>
    <meta:user-defined meta:name="OVERHEIDop.straatnaam">Molenweg</meta:user-defined>
    <meta:user-defined meta:name="OVERHEIDop.woonplaats">Exloo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005</meta:user-defined>
    <meta:user-defined meta:name="OVERHEIDop.GmbID/DC.identifier">gmb-2021-211005</meta:user-defined>
    <meta:user-defined meta:name="OVERHEIDop.versieInformatie"/>
  </office:meta>
</office:document-meta>
</file>