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Garantie- en beëindigingsregeling Oud Papier Gemeente Súdwest-Fryslâ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údwest-Fryslân;</text:p>
            <text:p text:style-name="al"/>
            <text:p text:style-name="al">overwegende dat het college van burgemeester en wethouders op 12 januari 2021 de Garantie- en beëindigingsregeling Oud Papier gemeente Súdwest-Fryslân heeft vastgesteld;</text:p>
            <text:p text:style-name="al"/>
            <text:p text:style-name="al">overwegende dat het wenselijk is om de aanmeldingstermijn voor de beëindigingsregeling oud papier te verlengen naar 1 december 2021;</text:p>
            <text:p text:style-name="al"/>
            <text:p text:style-name="al">Gelet op artikel 3 van de Algemene Subsidieverordening gemeente Súdwest-Fryslân;</text:p>
            <text:p text:style-name="al"/>
            <text:p text:style-name="al">besluit:</text:p>
            <text:p text:style-name="al"/>
            <text:p text:style-name="al">vast te stellen de eerste wijziging Garantie- en beëindigingsregeling Oud Papier Gemeente Súdwe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5, lid 3, onderdeel b wordt als volgt gewijzigd: </text:p>
            <text:p text:style-name="al">Een inzamelende organisatie die in het jaar 2021 stopt met de inzameling van oud papier en karton mits deze inzamelende organisatie vóór 1 december 2021 schriftelijk heeft ingestemd met de beëindiging van de overeenkomst en daarbij heeft aangegeven gebruik te willen maken van de beëindigingsregeling. De schriftelijke instemming dient vóór 1 december 2021 door de gemeente te zijn ontvangen.</text:p>
            <text:p text:style-name="al"/>
          </text:section>
          <text:section text:name="artikel_id1-3-2-2-2" text:style-name="artikel">
            <text:p text:style-name="artikel_kop_titel"><text:span text:style-name="artikel_kop_label"/> <text:span text:style-name="artikel_kop_nr"/>  Artikel 2 </text:p>
            <text:p text:style-name="al">Artikel 1.6, lid 7 wordt als volgt gewijzigd:</text:p>
            <text:p text:style-name="al">Indien een inzamelende organisatie in het jaar 2021 met terugwerkende kracht per 1 januari 2021 van de beëindigingsregeling gebruik maakt, dan wordt op de dag van ontvangst van de schriftelijke aanmelding als bedoeld in artikel 1.5, lid 3, onderdeel b de betaling op basis van artikel 1.3 en artikel 1.7 stopgezet. De betalingen die over het jaar 2021 reeds aan de inzamelende organisatie zijn verricht, worden verrekend met het afbouwbedrag dat voor het jaar 2021 uit lid 3 voortvloeit. Het restant over 2021 wordt uiterlijk twee maanden na het beëindigen van de inzameling uitbetaald.</text:p>
            <text:p text:style-name="al"/>
          </text:section>
          <text:section text:name="artikel_id1-3-2-2-3" text:style-name="artikel">
            <text:p text:style-name="artikel_kop_titel"><text:span text:style-name="artikel_kop_label"/> <text:span text:style-name="artikel_kop_nr"/>  Artikel 3 </text:p>
            <text:list text:style-name="id1-3-2-2-3-2">
              <text:list-item text:style-override="id1-3-2-2-3-2-1">
                <text:number>1.</text:number>
                <text:p text:style-name="al">Dit besluit treedt in werking op 1 juli 2021.</text:p>
              </text:list-item>
              <text:list-item text:style-override="id1-3-2-2-3-2-2">
                <text:number>2.</text:number>
                <text:p text:style-name="al">Dit besluit wordt aangehaald als: Eerste wijziging Garantie- en beëindigingsregeling Oud Papier Gemeente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údwest-Fryslân van 29 juni 2021, </text:span></text:p>
            <text:p><text:span text:style-name="functie">mr. drs. J.A. de Vries, burgemeester</text:span></text:p>
            <text:p><text:span text:style-name="functie">P. Zondervan, gemeente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00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0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0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Recht | Organisatie en beleid</meta:user-defined>
    <meta:user-defined meta:name="DC.source">https://decentrale.regelgeving.overheid.nl/cvdr/xhtmloutput/Historie/S%C3%BAdwest-Frysl%C3%A2n/634336/CVDR634336_1.html</meta:user-defined>
    <meta:user-defined meta:name="DCTERMS.alternative">Garantie- en beëindigingsregeling Oud Papier Gemeente Súdwest-Fryslân</meta:user-defined>
    <dc:language>nl</dc:language>
    <meta:user-defined meta:name="OVERHEID.Gemeente/DC.spatial">Súdwest-Fryslân</meta:user-defined>
    <meta:user-defined meta:name="DC.title">Garantie- en beëindigingsregeling Oud Papier Gemeente Súdwest-Fryslân</meta:user-defined>
    <meta:user-defined meta:name="DCTERMS.W3CDTF/DCTERMS.available">2021-07-02</meta:user-defined>
    <meta:user-defined meta:name="DCTERMS.W3CDTF/OVERHEIDop.jaargang">2021</meta:user-defined>
    <meta:user-defined meta:name="OVERHEIDop.publicationIssue">211001</meta:user-defined>
    <meta:user-defined meta:name="OVERHEIDop.betreftRegeling">CVDR653403_2</meta:user-defined>
    <meta:user-defined meta:name="xs:date/OVERHEIDop.startdatum">2021-01-25</meta:user-defined>
    <meta:user-defined meta:name="OVERHEIDop.GmbID/DC.identifier">gmb-2021-211001</meta:user-defined>
    <meta:user-defined meta:name="OVERHEIDop.versieInformatie"/>
  </office:meta>
</office:document-meta>
</file>