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40</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 het vergroten van de 1e verdieping middels een dakopbouw, op locatie Boekelosestraat 340. De aanvraag is geregistreerd onder zaaknummer V-2021-37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9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64.19 469437.16</meta:user-defined>
    <meta:user-defined meta:name="DC.title">Kennisgeving ontvangst aanvraag omgevingsvergunning  Boekelosestraat 340</meta:user-defined>
    <meta:user-defined meta:name="OVERHEID.PostcodeHuisnummer/OVERHEIDop.postcodeHuisnummer">7548AW 340</meta:user-defined>
    <meta:user-defined meta:name="OVERHEIDop.straatnaam">Boekelosestraat</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10999</meta:user-defined>
    <meta:user-defined meta:name="OVERHEIDop.GmbID/DC.identifier">gmb-2021-210999</meta:user-defined>
    <meta:user-defined meta:name="OVERHEIDop.versieInformatie"/>
  </office:meta>
</office:document-meta>
</file>