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aarlemmermeer houdende regels omtrent het parkeren van grote voertuigen (Aanwijzingsbesluit parkeren grote voertuigen Haarlemmermeer 2021)</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gelet op artikel 5:8 lid 2 van de Algemene Plaatselijke Verordening 2021 (APV),</text:p>
            <text:p text:style-name="al"/>
            <text:p text:style-name="al">
            <text:span text:style-name="nadrukvet">OVERWEGENDE</text:span>
          </text:p>
            <text:p text:style-name="al"/>
            <text:list text:style-name="id1-3-2-1-1-6">
              <text:list-item text:style-override="id1-3-2-1-1-6-1">
                <text:number>-</text:number>
                <text:p text:style-name="al">dat het verboden is om binnen de bebouwde kom een aanhangwagen of voertuig te parkeren dat, met inbegrip van lading, een lengte heeft van meer dan 6 meter of een hoogte van meer dan 2,4 meter;</text:p>
              </text:list-item>
              <text:list-item text:style-override="id1-3-2-1-1-6-2">
                <text:number>-</text:number>
                <text:p text:style-name="al">dat dit verbod niet geldt van maandag tot en met vrijdag, van 8.00 uur tot en met 18.00 uur; </text:p>
              </text:list-item>
              <text:list-item text:style-override="id1-3-2-1-1-6-3">
                <text:number>-</text:number>
                <text:p text:style-name="al">dat het college gebieden binnen de bebouwde kom aan kan wijzen waar het verbod buiten voornoemde dagen en tijden ook niet geldt; </text:p>
              </text:list-item>
              <text:list-item text:style-override="id1-3-2-1-1-6-4">
                <text:number>-</text:number>
                <text:p text:style-name="al">dat het parkeren van grote voertuigen diverse gevaren en ongemakken kunnen opleveren zoals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s; </text:p>
              </text:list-item>
              <text:list-item text:style-override="id1-3-2-1-1-6-5">
                <text:number>-</text:number>
                <text:p text:style-name="al">dat het uitgangspunt is dat bedrijven en ondernemers zelf zorg dragen voor voldoende parkeermogelijkheid op eigen terrein of daartoe terrein kunnen huren; </text:p>
              </text:list-item>
              <text:list-item text:style-override="id1-3-2-1-1-6-6">
                <text:number>-</text:number>
                <text:p text:style-name="al">dat het daarnaast wenselijk is om binnen de bebouwde kom een beperkt aantal gebieden aan te wijzen waar grote voertuigen alsnog geparkeerd kunnen worden;</text:p>
              </text:list-item>
              <text:list-item text:style-override="id1-3-2-1-1-6-7">
                <text:number>-</text:number>
                <text:p text:style-name="al">dat de gevaren en ongemakken zoals hiervoor genoemd in deze gebieden het minst schadelijk worden geacht en dat deze gebieden over het algemeen qua weginrichting betere mogelijkheden bieden tot het parkeren van grote voertuigen dan in bijvoorbeeld woonwijk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bieden in bijlage 1 aan te wijzen als gebieden als bedoeld in artikel 5:8 lid 2 van de APV waar het verbod om een aanhangwagen of voertuig te parkeren dat, met inbegrip van lading, een lengte heeft van meer dan 6 meter of een hoogte van meer dan 2,4 meter niet van toepassing is.</text:p>
              </text:list-item>
              <text:list-item text:style-override="id1-3-2-2-1-2-2">
                <text:number>2.</text:number>
                <text:p text:style-name="al">Dit aanwijzingsbesluit treedt in werking op de dag na de dag waarop het op de voorgeschreven wijze is bekendgemaakt.</text:p>
              </text:list-item>
              <text:list-item text:style-override="id1-3-2-2-1-2-3">
                <text:number>3.</text:number>
                <text:p text:style-name="al">Dit aanwijzingsbesluit wordt aangehaald als: Aanwijzingsbesluit parkeren grote voertuigen Haarlemmermeer 2021. </text:p>
              </text:list-item>
            </text:list>
            <text:p text:style-name="al">
            <text:span text:style-name="nadrukvet">U kunt bezwaar maken als u het niet eens bent met dit besluit</text:span>
          </text:p>
            <text:p text:style-name="al">Bent u het niet eens met dit besluit? Stuur dan binnen 6 weken na publicatie van dit besluit uw bezwaarschrift. U kunt dit digitaal of via de post doen. Stuur uw bezwaarschrift via haarlemmermeergemeente.nl/taak/bezwaar-en-beroep. U heeft hiervoor een DigiD nodig. Stuurt u het bezwaarschrift liever via de post? Ons adres is:</text:p>
            <text:p text:style-name="al">Gemeente Haarlemmermeer</text:p>
            <text:p text:style-name="al">Cluster Inkoop en Juridische zaken</text:p>
            <text:p text:style-name="al">Postbus 250 </text:p>
            <text:p text:style-name="al">2130 AG Hoofddorp </text:p>
            <text:p text:style-name="al"/>
            <text:p text:style-name="al">Zet in uw bezwaarschrift het volgende:</text:p>
            <text:list text:style-name="id1-3-2-2-1-11">
              <text:list-item text:style-override="id1-3-2-2-1-11-1">
                <text:number>•</text:number>
                <text:p text:style-name="al">Uw naam, adres, telefoonnummer en e-mailadres</text:p>
              </text:list-item>
              <text:list-item text:style-override="id1-3-2-2-1-11-2">
                <text:number>•</text:number>
                <text:p text:style-name="al">De datum en uw handtekening</text:p>
              </text:list-item>
              <text:list-item text:style-override="id1-3-2-2-1-11-3">
                <text:number>•</text:number>
                <text:p text:style-name="al">Een duidelijke omschrijving van het besluit waartegen u bezwaar maakt</text:p>
              </text:list-item>
              <text:list-item text:style-override="id1-3-2-2-1-11-4">
                <text:number>•</text:number>
                <text:p text:style-name="al">De argumenten voor uw bezwaar </text:p>
              </text:list-item>
            </text:list>
            <text:p text:style-name="al">
            <text:span text:style-name="nadrukvet">U mag namens iemand anders bezwaar maken</text:span>
          </text:p>
            <text:p text:style-name="al">Maakt u namens iemand anders bezwaar? Stuur dan een schriftelijke verklaring met handtekening mee. Hieruit blijkt dat u namens die persoon het bezwaarschrift mag sturen. </text:p>
            <text:p text:style-name="al"/>
            <text:p text:style-name="al">
            <text:span text:style-name="nadrukvet">Bij spoed kunt u een voorlopige voorziening aanvragen</text:span>
          </text:p>
            <text:p text:style-name="al">Is er een dringende reden waarom u de uitkomst niet kunt afwachten? Met een voorlopige voorziening vraagt u een voorlopige beslissing van de rechter aan. U kunt dit aanvragen na het indienen van een bezwaarschrift. U vraagt de voorlopige voorziening aan bij de:</text:p>
            <text:p text:style-name="al">Rechtbank Noord-Holland</text:p>
            <text:p text:style-name="al">Postbus 1621</text:p>
            <text:p text:style-name="al">2003 BR Haarlem</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ADHOEVEDORP </text:span>
        </text:p>
          <text:p text:style-name="al"/>
          <text:p text:style-name="al">Straat: Schipholweg t.h.v. perceel 303 </text:p>
          <text:p text:style-name="al">Wijk: bedrijventerrein “Schuilhoeve” </text:p>
          <text:p text:style-name="al">Weggedeelte: t.h.v. perceel 303 </text:p>
          <text:p text:style-name="al">Bijzonderheden: aan de noordwestzijde </text:p>
          <text:p text:style-name="al"/>
          <text:p text:style-name="al">
          <text:span text:style-name="nadrukvet">CRUQUIUS-OOST </text:span>
        </text:p>
          <text:p text:style-name="al"/>
          <text:p text:style-name="al">Straat: Kruisweg parallelweg </text:p>
          <text:p text:style-name="al">Wijk: - </text:p>
          <text:p text:style-name="al">Weggedeelte: onder viaduct Drie Meren t.h.v. perceel 1557 </text:p>
          <text:p text:style-name="al">Bijzonderheden: aan de zuidwestzijde </text:p>
          <text:p text:style-name="al"/>
          <text:p text:style-name="al">
          <text:span text:style-name="nadrukvet">HOOFDDORP </text:span>
        </text:p>
          <text:p text:style-name="al"/>
          <text:p text:style-name="al">Straat: Parellaan </text:p>
          <text:p text:style-name="al">Wijk: industrieterrein Graan voor Visch zuid </text:p>
          <text:p text:style-name="al">Weggedeelte: t.o. perceel 11 tot 19 </text:p>
          <text:p text:style-name="al">Bijzonderheden: aan de zuidoostzijde </text:p>
          <text:p text:style-name="al"/>
          <text:p text:style-name="al">Straat: Jadelaan </text:p>
          <text:p text:style-name="al">Wijk: industrieterrein Graan voor Visch zuid </text:p>
          <text:p text:style-name="al">Weggedeelte: t.h.v. perceel 20 </text:p>
          <text:p text:style-name="al">Bijzonderheden: aan de zuidwestzijde </text:p>
          <text:p text:style-name="al"/>
          <text:p text:style-name="al">Straat: Opaallaan I </text:p>
          <text:p text:style-name="al">Wijk: industrieterrein Graan voor Visch zuid </text:p>
          <text:p text:style-name="al">Weggedeelte: naast perceel 35 </text:p>
          <text:p text:style-name="al">Bijzonderheden: doodlopende rijbaandeel in het verlengde van de Jadelaan, </text:p>
          <text:p text:style-name="al">aan de noordwestzijde </text:p>
          <text:p text:style-name="al"/>
          <text:p text:style-name="al">Straat: Opaallaan II </text:p>
          <text:p text:style-name="al">Wijk: industriegebied Graan voor Visch zuid </text:p>
          <text:p text:style-name="al">Weggedeelte: voor perceel 35 </text:p>
          <text:p text:style-name="al">Bijzonderheden: aan de noordoostzijde </text:p>
          <text:p text:style-name="al"/>
          <text:p text:style-name="al">Straat: Daalmeerstraat </text:p>
          <text:p text:style-name="al">Wijk: industrieterrein noord </text:p>
          <text:p text:style-name="al">Weggedeelte: t.o. perceel 6 t/m 28 </text:p>
          <text:p text:style-name="al">Bijzonderheden: aan de noordoostzijde </text:p>
          <text:p text:style-name="al"/>
          <text:p text:style-name="al">Straat: Bijlmermeerstraat </text:p>
          <text:p text:style-name="al">Wijk: industrieterrein Noord </text:p>
          <text:p text:style-name="al">Weggedeelte: t.o. perceel 1 tot 5 </text:p>
          <text:p text:style-name="al">Bijzonderheden: aan de noordwestzijde </text:p>
          <text:p text:style-name="al"/>
          <text:p text:style-name="al">Straat: Hoeksteen </text:p>
          <text:p text:style-name="al">Wijk: industrieterrein De Hoek </text:p>
          <text:p text:style-name="al">Weggedeelte: tussen Rijnlanderweg en Zandsteen </text:p>
          <text:p text:style-name="al">Bijzonderheden: aan de noordoostzijde </text:p>
          <text:p text:style-name="al"/>
          <text:p text:style-name="al">Straat: Hoeksteen </text:p>
          <text:p text:style-name="al">Wijk: industrieterrein De Hoek </text:p>
          <text:p text:style-name="al">Weggedeelte: tussen Zandsteen en de inrit ongeveer 125 meter ten oosten daarvan</text:p>
          <text:p text:style-name="al">Bijzonderheden: aan de noordoostzijde </text:p>
          <text:p text:style-name="al"/>
          <text:p text:style-name="al">
          <text:span text:style-name="nadrukvet">NIEUW-VENNEP </text:span>
        </text:p>
          <text:p text:style-name="al"/>
          <text:p text:style-name="al">Straat: Gersteweg </text:p>
          <text:p text:style-name="al">Wijk: industrieterrein Spoorzicht </text:p>
          <text:p text:style-name="al">Weggedeelte: t.o. perceel 9 </text:p>
          <text:p text:style-name="al">Bijzonderheden: aan de noordwestzijde </text:p>
          <text:p text:style-name="al"/>
          <text:p text:style-name="al">Straat: Karwijstraat </text:p>
          <text:p text:style-name="al">Wijk: industrieterrein Spoorzicht </text:p>
          <text:p text:style-name="al">Weggedeelte: tussen Luzernestraat en Boekweitstraat </text:p>
          <text:p text:style-name="al">Bijzonderheden: aan de noordoostzijde </text:p>
          <text:p text:style-name="al"/>
          <text:p text:style-name="al">Straat: Luzernestraat </text:p>
          <text:p text:style-name="al">Wijk: industrieterrein Spoorzicht </text:p>
          <text:p text:style-name="al">Weggedeelte: t.h.v. perceel 52 </text:p>
          <text:p text:style-name="al">Bijzonderheden: aan de noordwestzijde </text:p>
          <text:p text:style-name="al"/>
          <text:p text:style-name="al">Straat: Roggestraat </text:p>
          <text:p text:style-name="al">Wijk: industrieterrein Spoorzicht </text:p>
          <text:p text:style-name="al">Weggedeelte: naast perceel 30 </text:p>
          <text:p text:style-name="al">Bijzonderheden: aan de zuidoostzijde </text:p>
          <text:p text:style-name="al"/>
          <text:p text:style-name="al">Straat: Tarwestraat </text:p>
          <text:p text:style-name="al">Wijk: industrieterrein Spoorzicht </text:p>
          <text:p text:style-name="al">Weggedeelte: t.o. perceel 13 </text:p>
          <text:p text:style-name="al">Bijzonderheden: aan de noordwestzijde </text:p>
          <text:p text:style-name="al"/>
          <text:p text:style-name="al">
          <text:span text:style-name="nadrukvet">RIJSENHOUT </text:span>
        </text:p>
          <text:p text:style-name="al"/>
          <text:p text:style-name="al">Straat: Rijsdrecht </text:p>
          <text:p text:style-name="al">Wijk: - </text:p>
          <text:p text:style-name="al">Weggedeelte: naast perceel 131 </text:p>
          <text:p text:style-name="al">Bijzonderheden: aan de zuidwestzijde </text:p>
          <text:p text:style-name="al"/>
          <text:p text:style-name="al">
          <text:span text:style-name="nadrukvet">SCHIPHOL-RIJK </text:span>
        </text:p>
          <text:p text:style-name="al"/>
          <text:p text:style-name="al">Straat: Douglassingel </text:p>
          <text:p text:style-name="al">Wijk: Airport Business Park </text:p>
          <text:p text:style-name="al">Weggedeelte: tussen Koolhovenlaan en Cessnalaan </text:p>
          <text:p text:style-name="al">Bijzonderheden: aan de noordoostzijde</text:p>
          <text:p text:style-name="al"/>
          <text:p text:style-name="al">Straat: Cessnalaan I </text:p>
          <text:p text:style-name="al">Wijk: Airport Business Park </text:p>
          <text:p text:style-name="al">Weggedeelte: tussen Douglassingel en Koolhovenlaan </text:p>
          <text:p text:style-name="al">Bijzonderheden: aan de noordoostzijde, uitgezonderd inritten </text:p>
          <text:p text:style-name="al"/>
          <text:p text:style-name="al">Straat: Cessnalaan II </text:p>
          <text:p text:style-name="al">Wijk: Airport Business Park </text:p>
          <text:p text:style-name="al">Weggedeelte: tussen Douglassingel en Fokkerweg </text:p>
          <text:p text:style-name="al">Bijzonderheden: aan de zuidoostzijde </text:p>
          <text:p text:style-name="al"/>
          <text:p text:style-name="al">Straat: Fokkerweg </text:p>
          <text:p text:style-name="al">Wijk: Airport Business Park </text:p>
          <text:p text:style-name="al">Weggedeelte: Cessnalaan tot Koolhovenlaan </text:p>
          <text:p text:style-name="al">Bijzonderheden: aan de noordoostzijde </text:p>
          <text:p text:style-name="al"/>
          <text:p text:style-name="al">
          <text:span text:style-name="nadrukvet">ZWANENBURG </text:span>
        </text:p>
          <text:p text:style-name="al"/>
          <text:p text:style-name="al">Straat: Domineeslaan I </text:p>
          <text:p text:style-name="al">Wijk: Bedrijventerrein Zwanenburg </text:p>
          <text:p text:style-name="al">Weggedeelte: parallelweg t.h.v. perceel 19 </text:p>
          <text:p text:style-name="al">Bijzonderheden: aan de noordoostzijde </text:p>
          <text:p text:style-name="al"/>
          <text:p text:style-name="al">Straat: Domineeslaan II </text:p>
          <text:p text:style-name="al">Wijk: -</text:p>
          <text:p text:style-name="al">Weggedeelte: parallelweg t.h.v. perceel 29 </text:p>
          <text:p text:style-name="al">Bijzonderheden: aan de noordoostzijde </text:p>
          <text:p text:style-name="al"/>
          <text:p text:style-name="al">Straat: Domineeslaan III </text:p>
          <text:p text:style-name="al">Wijk: Bedrijventerrein Zwanenburg </text:p>
          <text:p text:style-name="al">Weggedeelte: tussen de percelen 33 en 53 </text:p>
          <text:p text:style-name="al">Bijzonderheden: aan de noordoostzijde </text:p>
          <text:p text:style-name="al"/>
          <text:p text:style-name="al">Straat: Venenweg </text:p>
          <text:p text:style-name="al">Wijk: Bedrijventerrein Zwanenburg </text:p>
          <text:p text:style-name="al">Weggedeelte: tussen Leeweg en Zwanenburgerdijk </text:p>
          <text:p text:style-name="al">Bijzonderheden: aan de noordwestzijde, uitgezonderd in-/uitritten. </text:p>
          <text:p text:style-name="al"/>
          <text:p text:style-name="al">Straat: Kuyperlaan </text:p>
          <text:p text:style-name="al">Wijk: - </text:p>
          <text:p text:style-name="al">Weggedeelte: tussen IJtochtkade en Marialaan </text:p>
          <text:p text:style-name="al">Bijzonderheden: aan de noordoostzijde </text:p>
          <text:p text:style-name="al"/>
          <text:p text:style-name="al">Straat: Midzwaard </text:p>
          <text:p text:style-name="al">Wijk: - </text:p>
          <text:p text:style-name="al">Weggedeelte: tussen Kinheim en Inlaag </text:p>
          <text:p text:style-name="al">Bijzonderheden: aan de noordwestzij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099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9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9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https://lokaleregelgeving.overheid.nl/CVDR659230/1</meta:user-defined>
    <meta:user-defined meta:name="DCTERMS.alternative">Aanwijzingsbesluit parkeren grote voertuigen Haarlemmermeer 202</meta:user-defined>
    <dc:language>nl</dc:language>
    <meta:user-defined meta:name="OVERHEID.Gemeente/DC.spatial">Haarlemmermeer</meta:user-defined>
    <meta:user-defined meta:name="DC.title">Besluit van het college van burgemeester en wethouders van de gemeente Haarlemmermeer houdende regels omtrent het parkeren van grote voertuigen (Aanwijzingsbesluit parkeren grote voertuigen Haarlemmermeer 2021)</meta:user-defined>
    <meta:user-defined meta:name="DCTERMS.W3CDTF/DCTERMS.available">2021-07-02</meta:user-defined>
    <meta:user-defined meta:name="DCTERMS.W3CDTF/OVERHEIDop.jaargang">2021</meta:user-defined>
    <meta:user-defined meta:name="OVERHEIDop.publicationIssue">210997</meta:user-defined>
    <meta:user-defined meta:name="OVERHEIDop.betreftRegeling">CVDR659660_1</meta:user-defined>
    <meta:user-defined meta:name="OVERHEIDop.GmbID/DC.identifier">gmb-2021-210997</meta:user-defined>
    <meta:user-defined meta:name="xs:date/OVERHEIDop.startdatum">2021-06-05</meta:user-defined>
    <meta:user-defined meta:name="OVERHEIDop.versieInformatie"/>
  </office:meta>
</office:document-meta>
</file>