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7</text:p>
            <text:p text:style-name="common-al">Aangevraagd op 20 januari 2021</text:p>
            <text:p text:style-name="common-al">het realiseren van een appartemen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9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47</meta:user-defined>
    <meta:user-defined meta:name="DCTERMS.abstract">Nieuwstraat 1 A in Sint-Michielsgestel: het realiseren van een appartement.</meta:user-defined>
    <dc:language>nl</dc:language>
    <meta:user-defined meta:name="OVERHEID.EPSG28992/DC.spatial">152499.194 405575.134</meta:user-defined>
    <meta:user-defined meta:name="DC.title">Aangevraagde omgevingsvergunning Nieuwstraat 1 A in Sint-Michielsgestel</meta:user-defined>
    <meta:user-defined meta:name="OVERHEID.PostcodeHuisnummer/OVERHEIDop.postcodeHuisnummer">5271AB 1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99</meta:user-defined>
    <meta:user-defined meta:name="OVERHEIDop.GmbID/DC.identifier">gmb-2021-21099</meta:user-defined>
    <meta:user-defined meta:name="OVERHEIDop.versieInformatie"/>
  </office:meta>
</office:document-meta>
</file>