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out Wes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 West in Geldrop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630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9 juli 2021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41.84 380160.25</meta:user-defined>
    <meta:user-defined meta:name="DC.title">Kennisgeving ontwerpbesluit op aanvraag omgevingsvergunning Hout West in Geldrop</meta:user-defined>
    <meta:user-defined meta:name="OVERHEID.PostcodeHuisnummer/OVERHEIDop.postcodeHuisnummer">5664EW 2</meta:user-defined>
    <meta:user-defined meta:name="OVERHEIDop.straatnaam">Hout west</meta:user-defined>
    <meta:user-defined meta:name="OVERHEIDop.woonplaats">Geldro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989</meta:user-defined>
    <meta:user-defined meta:name="OVERHEIDop.GmbID/DC.identifier">gmb-2021-210989</meta:user-defined>
    <meta:user-defined meta:name="OVERHEIDop.versieInformatie"/>
  </office:meta>
</office:document-meta>
</file>