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zonnepark op het perceel gemeente Leek, sectie B, nummer 2458 te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zaak Z202101542, te verlenen voor de activiteiten, bouwen en gebruiken van gronden of bouwwerken in strijd met een bestemmingsplan voor het bouwen van een zonnepark op het perceel kadastraal bekend gemeente Leek, sectie B, nummer 2458 te Oostwold.</text:p>
            <text:p text:style-name="common-al">
            <text:span text:style-name="nadrukvet">Inhoud van het plan</text:span>
          </text:p>
            <text:p text:style-name="common-al">Op 30 april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zonnepark is een ruimtelijke onderbouwing opgesteld.</text:p>
            <text:p text:style-name="common-al">
            <text:span text:style-name="nadrukvet">Ter inzage</text:span>
          </text:p>
            <text:p text:style-name="last-al">De aanvraag, het ontwerpbesluit en de bijbehorende stukken liggen vanaf 5 juli 2021 gedurende zes weken ter inzage in het gemeentehuis te Zuidhorn, Hooiweg 9 in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9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67.12 579391.1</meta:user-defined>
    <meta:user-defined meta:name="DC.title">Ontwerp omgevingsvergunning voor het bouwen van een zonnepark op het perceel gemeente Leek, sectie B, nummer 2458 te Oostwold</meta:user-defined>
    <meta:user-defined meta:name="OVERHEID.PostcodeHuisnummer/OVERHEIDop.postcodeHuisnummer">9828PD 226</meta:user-defined>
    <meta:user-defined meta:name="OVERHEIDop.straatnaam">Hoofdstraat</meta:user-defined>
    <meta:user-defined meta:name="OVERHEIDop.woonplaats">Oostwold</meta:user-defined>
    <meta:user-defined meta:name="DCTERMS.W3CDTF/DCTERMS.available">2021-07-02</meta:user-defined>
    <meta:user-defined meta:name="DCTERMS.W3CDTF/OVERHEIDop.jaargang">2021</meta:user-defined>
    <meta:user-defined meta:name="OVERHEIDop.publicationIssue">210985</meta:user-defined>
    <meta:user-defined meta:name="OVERHEIDop.GmbID/DC.identifier">gmb-2021-210985</meta:user-defined>
    <meta:user-defined meta:name="OVERHEIDop.versieInformatie"/>
  </office:meta>
</office:document-meta>
</file>