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[besluit organiseren evenemen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burgemeester maakt bekend dat hij, op basis van artikel 2:13, lid 1 juncto artikel 2:12 van de Algemene plaatse­lijke verorde­ning vergunning heeft verleend voor het organiseren van onderstaand evenemen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1</text:p>
                  </table:table-cell>
                  <table:table-cell table:style-name="entry" table:number-rows-spanned="1" table:number-columns-spanned="1">
                    <text:p text:style-name="table_al">Lounge@thepark</text:p>
                  </table:table-cell>
                  <table:table-cell table:style-name="entry" table:number-rows-spanned="1" table:number-columns-spanned="1">
                    <text:p text:style-name="table_al">Stichting R.D. Unique Sporevents Veldhoven</text:p>
                  </table:table-cell>
                  <table:table-cell table:style-name="entry" table:number-rows-spanned="1" table:number-columns-spanned="1">
                    <text:p text:style-name="table_al">12 (maximaal 13) dagen in de periode tussen 2 juli en 25 juli 2021</text:p>
                  </table:table-cell>
                  <table:table-cell table:style-name="entry" table:number-rows-spanned="1" table:number-columns-spanned="1">
                    <text:p text:style-name="table_al">Park aan de Europalaan</text:p>
                  </table:table-cell>
                </table:table-row>
              </table:table>
              <text:p text:style-name="table_bottom"/>
            </text:section>
            <text:p text:style-name="common-al">Een belanghebbende die door een beschikking rechtstreeks in zijn belang wordt getroffen, kan op grond van de Algemene wet bestuursrecht een bezwaar indienen, <text:span text:style-name="nadrukvet">binnen 6 weken</text:span> na de dag waarop het besluit aan de aanvrager is verzonden. Het bezwaarschrift moet gestuurd worden aan de burgemeester van Veldhoven, Postbus 10101, 5500 GA Veldhoven.</text:p>
            <text:p text:style-name="common-al">Een bezwaarschrift schorst de werking van de beschikking niet, tenzij bij wettelijk voorschrift anders is bepaald. Wel kunt u de voorzieningenrechter van de rechtbank ’s-Hertogenbosch, sector bestuursrecht, Postbus 90125, 5200 MA ‘s-Hertogenbosch om voorlopige voorziening vragen. Bel voor informatie daarover de afdeling Omgevingszaken, tel. (040) 25 84 433. Hetzelfde geldt als u de beschikking en de bijbehorende stukken wilt inzien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eldhoven]</text:span>
            <text:span text:style-name="datum">[30-06-2021]</text:span>
          </text:p>
          </text:section>
          <text:section text:name="ondertekening_id1-3-2-2-2">
            <text:p><text:span text:style-name="functie">gemeente Veldhoven]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9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565.921 379864.98</meta:user-defined>
    <meta:user-defined meta:name="DC.title">[besluit organiseren evenement]</meta:user-defined>
    <meta:user-defined meta:name="OVERHEIDop.straatnaam">Rapportstraat</meta:user-defined>
    <meta:user-defined meta:name="OVERHEIDop.woonplaats">Veldhov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83</meta:user-defined>
    <meta:user-defined meta:name="OVERHEIDop.GmbID/DC.identifier">gmb-2021-210983</meta:user-defined>
    <meta:user-defined meta:name="OVERHEIDop.versieInformatie"/>
  </office:meta>
</office:document-meta>
</file>