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2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ni 2021 een omgevingsvergunning verleend voor het afwijken van het bestemmingsplan voor het gebruik van het perceelvoorwonenmet tuin/erf en natuur op de locatie Herenweg 22 te Breukeleveen (zaaknummer Z.6568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097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7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7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62 465079</meta:user-defined>
    <meta:user-defined meta:name="DC.title">Kennisgeving besluit op aanvraag omgevingsvergunning Herenweg 22 te Breukeleveen</meta:user-defined>
    <meta:user-defined meta:name="OVERHEIDop.straatnaam">Herenweg</meta:user-defined>
    <meta:user-defined meta:name="OVERHEIDop.woonplaats">Breukele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72</meta:user-defined>
    <meta:user-defined meta:name="OVERHEIDop.GmbID/DC.identifier">gmb-2021-210972</meta:user-defined>
    <meta:user-defined meta:name="OVERHEIDop.versieInformatie"/>
  </office:meta>
</office:document-meta>
</file>