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SPOORTRACE HEERLEN-LAND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bodembescherming- Besluit uniforme saneringen</text:p>
            <text:p text:style-name="common-al">Burgemeester en Wethouders van Heerlen maken bekend dat op 21 juni 2021 (ingeboekt onder nummer Z-21287205) een melding is ontvangen ingevolge de Wet bodembescherming van Swietelsky, namens Prorail, met het voornemen om op de locatie plaatselijk aangeduid spoortracé Heerlen-Landgraaf de bodem te saneren. De melding heeft betrekking op de volgende kadastrale percelen: </text:p>
            <text:p text:style-name="common-al">Gemeente Heerlen sectie D, nummers 9320, 9328, 9329, 9486 en 9811 t/m 9816</text:p>
            <text:p text:style-name="common-al">Gemeente Heerlen sectie R nummer 4148</text:p>
            <text:p text:style-name="common-al">Gemeente Heerlen sectie M 2289 t/m 2292 en 2294</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het team Bouw- en Milieutoezicht en Bodem,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95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DC.title">Gemeente Heerlen – WET BODEMBESCHERMING, BUS MELDING SPOORTRACE HEERLEN-LANDGRAAF</meta:user-defined>
    <meta:user-defined meta:name="DCTERMS.W3CDTF/DCTERMS.available">2021-07-02</meta:user-defined>
    <meta:user-defined meta:name="DCTERMS.W3CDTF/OVERHEIDop.jaargang">2021</meta:user-defined>
    <meta:user-defined meta:name="OVERHEIDop.publicationIssue">210958</meta:user-defined>
    <meta:user-defined meta:name="OVERHEIDop.GmbID/DC.identifier">gmb-2021-210958</meta:user-defined>
    <meta:user-defined meta:name="OVERHEIDop.versieInformatie"/>
  </office:meta>
</office:document-meta>
</file>