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JOHAN FRISO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ohan Frisolaan 27 Vught, plaatsen van een fietsenberging, OV20211214.</text:p>
            <text:p text:style-name="tussenkopcur">De vergunning is verzonden op 30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8.064 408528.851</meta:user-defined>
    <meta:user-defined meta:name="DC.title">GEMEENTE VUGHT – VERLEENDE OMGEVINGSVERGUNNING BOUW –JOHAN FRISOLAAN 27 VUGHT</meta:user-defined>
    <meta:user-defined meta:name="OVERHEID.PostcodeHuisnummer/OVERHEIDop.postcodeHuisnummer">5263BS 27</meta:user-defined>
    <meta:user-defined meta:name="OVERHEIDop.straatnaam">Johan Frisolaan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57</meta:user-defined>
    <meta:user-defined meta:name="OVERHEIDop.GmbID/DC.identifier">gmb-2021-210957</meta:user-defined>
    <meta:user-defined meta:name="OVERHEIDop.versieInformatie"/>
  </office:meta>
</office:document-meta>
</file>