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Nopeind 18B 1027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't Nopeind 18B 1027AE Amsterdam</text:p>
            <text:p text:style-name="common-al">Omschrijving: het realiseren van een oprit</text:p>
            <text:p text:style-name="common-al">Datum ontvangst: 28-05-2021</text:p>
            <text:p text:style-name="common-al">Zaaknummer: Z2021-N001585</text:p>
            <text:p text:style-name="common-al">OLO nummer: 61197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95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5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5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oprit</meta:user-defined>
    <dc:language>nl</dc:language>
    <meta:user-defined meta:name="OVERHEID.EPSG28992/DC.spatial">126093.000095168 491455.000464107</meta:user-defined>
    <meta:user-defined meta:name="DC.title">Aanvraag omgevingsvergunning 't Nopeind 18B 1027AE Amsterdam</meta:user-defined>
    <meta:user-defined meta:name="OVERHEID.PostcodeHuisnummer/OVERHEIDop.postcodeHuisnummer">1027AE 18</meta:user-defined>
    <meta:user-defined meta:name="OVERHEIDop.straatnaam">'t Nopeind</meta:user-defined>
    <meta:user-defined meta:name="OVERHEIDop.woonplaats">Amsterda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954</meta:user-defined>
    <meta:user-defined meta:name="OVERHEIDop.GmbID/DC.identifier">gmb-2021-210954</meta:user-defined>
    <meta:user-defined meta:name="OVERHEIDop.versieInformatie"/>
  </office:meta>
</office:document-meta>
</file>