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 (ten oosten van 19 I) te Noordeloos, zaaknummer 1095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of werkzaamheden (artikel 2.1, lid 1b Wabo)</text:p>
            <text:p text:style-name="common-al">2. Het maken van een uitweg (artikel 2.2, lid 1d Wabo)</text:p>
            <text:p text:style-name="common-al">Voor: het aanleggen van een tijdelijke bouwweg met ontsluiting op de provinciale weg tot uiterlijk 1 juli 2023.</text:p>
            <text:p text:style-name="common-al">
            <text:span text:style-name="nadrukvet">Locatie: Nieuwendijk 19 (ten oosten van 19 I) te Noordeloos</text:span>
          </text:p>
            <text:p text:style-name="common-al">(Verzend)datum besluit: 3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95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565 </meta:user-defined>
    <dc:language>nl</dc:language>
    <meta:user-defined meta:name="OVERHEID.EPSG28992/DC.spatial">123402.175 434603.858</meta:user-defined>
    <meta:user-defined meta:name="DC.title">Gemeente Molenlanden, verleende omgevingsvergunning reguliere procedure Nieuwendijk 19 (ten oosten van 19 I) te Noordeloos, zaaknummer 1095565</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1-07-02</meta:user-defined>
    <meta:user-defined meta:name="DCTERMS.W3CDTF/OVERHEIDop.jaargang">2021</meta:user-defined>
    <meta:user-defined meta:name="OVERHEIDop.publicationIssue">210953</meta:user-defined>
    <meta:user-defined meta:name="OVERHEIDop.GmbID/DC.identifier">gmb-2021-210953</meta:user-defined>
    <meta:user-defined meta:name="OVERHEIDop.versieInformatie"/>
  </office:meta>
</office:document-meta>
</file>