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LOONSEBAAN 19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onsebaan 191 Vught, interne wijziging, OV20211133.</text:p>
            <text:p text:style-name="tussenkopcur">De vergunning is verzonden op 29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094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700.9 407065.101</meta:user-defined>
    <meta:user-defined meta:name="DC.title">GEMEENTE VUGHT – VERLEENDE OMGEVINGSVERGUNNING BOUW – LOONSEBAAN 191 VUGHT</meta:user-defined>
    <meta:user-defined meta:name="OVERHEID.PostcodeHuisnummer/OVERHEIDop.postcodeHuisnummer">5263CN 191</meta:user-defined>
    <meta:user-defined meta:name="OVERHEIDop.straatnaam">Loonsebaan</meta:user-defined>
    <meta:user-defined meta:name="OVERHEIDop.woonplaats">Vug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948</meta:user-defined>
    <meta:user-defined meta:name="OVERHEIDop.GmbID/DC.identifier">gmb-2021-210948</meta:user-defined>
    <meta:user-defined meta:name="OVERHEIDop.versieInformatie"/>
  </office:meta>
</office:document-meta>
</file>