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van Aefferdenstraat 2A t/m 2E en Burgemeester Bloemartsstraat 30 en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van Aefferdenstraat 2A t/m 2E en Burgemeester Bloemartsstraat 30 en 32 te Venlo</text:span>
            </text:span>
          </text:p>
            <text:p text:style-name="common-al">Voor het veranderen van een autobedrijf naar 7 woningen - wijziging op verleende omgevingsvergunning ten aanzien van de kozijnen</text:p>
            <text:p text:style-name="common-al">Ontvangen op 22 juni 2021</text:p>
            <text:p text:style-name="common-al">Kenmerk 2021-11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094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4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4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12.2 375781.48</meta:user-defined>
    <meta:user-defined meta:name="DC.title">Ontvangen aanvraag om een omgevingsvergunning- Burgemeester van Aefferdenstraat 2A t/m 2E en Burgemeester Bloemartsstraat 30 en 32 te Venlo</meta:user-defined>
    <meta:user-defined meta:name="OVERHEID.PostcodeHuisnummer/OVERHEIDop.postcodeHuisnummer">5913BG 2</meta:user-defined>
    <meta:user-defined meta:name="OVERHEIDop.straatnaam">Burgemeester van Aefferdenstraat</meta:user-defined>
    <meta:user-defined meta:name="OVERHEIDop.woonplaats">Venlo</meta:user-defined>
    <meta:user-defined meta:name="DCTERMS.W3CDTF/DCTERMS.available">2021-07-02</meta:user-defined>
    <meta:user-defined meta:name="DCTERMS.W3CDTF/OVERHEIDop.jaargang">2021</meta:user-defined>
    <meta:user-defined meta:name="OVERHEIDop.publicationIssue">210946</meta:user-defined>
    <meta:user-defined meta:name="OVERHEIDop.GmbID/DC.identifier">gmb-2021-210946</meta:user-defined>
    <meta:user-defined meta:name="OVERHEIDop.versieInformatie"/>
  </office:meta>
</office:document-meta>
</file>