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kade 29 RD, 2021-03909, realiseren van dakterras, ontheffing handelen in strijd met regels ruimtelijke ordening, verzonden 29 jun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94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4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4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95.091 488644.429</meta:user-defined>
    <meta:user-defined meta:name="DC.title">Haarlem, verleende omgevingsvergunning Brouwerskade 29 RD, 2021-03909, realiseren van dakterras, ontheffing handelen in strijd met regels ruimtelijke ordening, verzonden 29 juni 2021</meta:user-defined>
    <meta:user-defined meta:name="OVERHEID.PostcodeHuisnummer/OVERHEIDop.postcodeHuisnummer">2013GJ 29</meta:user-defined>
    <meta:user-defined meta:name="OVERHEIDop.straatnaam">Brouwerskade</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943</meta:user-defined>
    <meta:user-defined meta:name="OVERHEIDop.GmbID/DC.identifier">gmb-2021-210943</meta:user-defined>
    <meta:user-defined meta:name="OVERHEIDop.versieInformatie"/>
  </office:meta>
</office:document-meta>
</file>