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9">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8">
      <text:list-level-style-bullet style:num-suffix=""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50">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7">
      <text:list-level-style-bullet style:num-suffix="" text:bullet-char="​" text:level="1">
        <style:list-level-properties text:min-label-width="10mm"/>
      </text:list-level-style-bullet>
    </text:list-style>
    <text:list-style style:name="id1-3-2-2-1-3-58">
      <text:list-level-style-bullet style:num-suffix="" text:bullet-char="​" text:level="1">
        <style:list-level-properties text:min-label-width="10mm"/>
      </text:list-level-style-bullet>
    </text:list-style>
    <text:list-style style:name="id1-3-2-2-1-3-59">
      <text:list-level-style-bullet style:num-suffix="" text:bullet-char="​" text:level="1">
        <style:list-level-properties text:min-label-width="10mm"/>
      </text:list-level-style-bullet>
    </text:list-style>
    <text:list-style style:name="id1-3-2-2-1-3-60">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9">
      <text:list-level-style-bullet style:num-suffix="" text:bullet-char="​" text:level="1">
        <style:list-level-properties text:min-label-width="10mm"/>
      </text:list-level-style-bullet>
    </text:list-style>
    <text:list-style style:name="id1-3-2-2-1-3-7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78">
      <text:list-level-style-bullet style:num-suffix="" text:bullet-char="​" text:level="1">
        <style:list-level-properties text:min-label-width="10mm"/>
      </text:list-level-style-bullet>
    </text:list-style>
    <text:list-style style:name="id1-3-2-2-1-3-79">
      <text:list-level-style-bullet style:num-suffix="" text:bullet-char="​" text:level="1">
        <style:list-level-properties text:min-label-width="10mm"/>
      </text:list-level-style-bullet>
    </text:list-style>
    <text:list-style style:name="id1-3-2-2-1-3-80">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bullet style:num-suffix="" text:bullet-char="​" text:level="1">
        <style:list-level-properties text:min-label-width="10mm"/>
      </text:list-level-style-bullet>
    </text:list-style>
    <text:list-style style:name="id1-3-2-2-6-40">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
      <text:list-level-style-bullet style:num-suffix="" text:bullet-char="​" text:level="1">
        <style:list-level-properties text:min-label-width="10mm"/>
      </text:list-level-style-bullet>
    </text:list-style>
    <text:list-style style:name="id1-3-2-2-7-20">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7-30">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
      <text:list-level-style-bullet style:num-suffix="" text:bullet-char="​" text:level="1">
        <style:list-level-properties text:min-label-width="10mm"/>
      </text:list-level-style-bullet>
    </text:list-style>
    <text:list-style style:name="id1-3-2-2-8-1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5-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5-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subsidie om eigenaren in de pilotwijk Limbrichterveld Noord te stimuleren hun woning, maatschappelijk of commercieel vastgoed volledig aardgasvrij te maken (Subsidieregeling Limbrichterveld Noord Aardgasvrij)</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 artikel 3 van de Algemene subsidieverordening gemeente Sittard-Geleen 2015,</text:p>
            <text:p text:style-name="al">overwegende dat het gewenst is om eigenaren in de pilotwijk Limbrichterveld Noord te stimuleren</text:p>
            <text:p text:style-name="al">hun woning, maatschappelijk of commercieel vastgoed volledig aardgasvrij te maken,</text:p>
            <text:p text:style-name="al">besluit vast te stellen de volgende regeling:</text:p>
            <text:p text:style-name="al"/>
            <text:p text:style-name="al">
            <text:span text:style-name="nadrukvet">Subsidieregeling </text:span>
            <text:span text:style-name="nadrukvet">Limbrichterveld</text:span>
            <text:span text:style-name="nadrukvet"> Noord Aardgasvrij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anvrager</text:span>: een natuurlijk persoon of rechtspersoon die het recht van eigendom met</text:p>
              </text:list-item>
              <text:list-item text:style-override="id1-3-2-2-1-3-2">
                <text:number/>
                <text:p text:style-name="al">betrekking tot de woning(en) dan wel het maatschappelijk of commercieel vastgoed heeft of</text:p>
              </text:list-item>
              <text:list-item text:style-override="id1-3-2-2-1-3-3">
                <text:number/>
                <text:p text:style-name="al">gerechtigd is tot een appartementsrecht waarbinnen de woning of het maatschappelijk of</text:p>
              </text:list-item>
              <text:list-item text:style-override="id1-3-2-2-1-3-4">
                <text:number/>
                <text:p text:style-name="al">commercieel vastgoed valt en die de aanvraag om subsidie indient. In het geval van</text:p>
              </text:list-item>
              <text:list-item text:style-override="id1-3-2-2-1-3-5">
                <text:number/>
                <text:p text:style-name="al">meerdere eigenaren zijn de gezamenlijke eigenaren aanvrager. Een vereniging van eigenaars</text:p>
              </text:list-item>
              <text:list-item text:style-override="id1-3-2-2-1-3-6">
                <text:number/>
                <text:p text:style-name="al">kan binnen de grenzen van haar bevoegdheid de gezamenlijke appartementseigenaars</text:p>
              </text:list-item>
              <text:list-item text:style-override="id1-3-2-2-1-3-7">
                <text:number/>
                <text:p text:style-name="al">vertegenwoordigen.</text:p>
              </text:list-item>
              <text:list-item text:style-override="id1-3-2-2-1-3-8">
                <text:number>b.</text:number>
                <text:p text:style-name="al">
                <text:span text:style-name="nadrukcur">Aanvraagformulier</text:span>: het door het college van burgemeester en wethouders van de gemeente</text:p>
              </text:list-item>
              <text:list-item text:style-override="id1-3-2-2-1-3-9">
                <text:number/>
                <text:p text:style-name="al">Sittard-Geleen vastgestelde formulier voor subsidieaanvragen op grond van deze</text:p>
              </text:list-item>
              <text:list-item text:style-override="id1-3-2-2-1-3-10">
                <text:number/>
                <text:p text:style-name="al">subsidieregeling;</text:p>
              </text:list-item>
              <text:list-item text:style-override="id1-3-2-2-1-3-11">
                <text:number>c.</text:number>
                <text:p text:style-name="al">
                <text:span text:style-name="nadrukcur">Aardgasverwarming</text:span>: een op aardgas gestookte installatie, bedoeld voor ruimteverwarming</text:p>
              </text:list-item>
              <text:list-item text:style-override="id1-3-2-2-1-3-12">
                <text:number/>
                <text:p text:style-name="al">en/of verwarming van douche- en tapwater;</text:p>
              </text:list-item>
              <text:list-item text:style-override="id1-3-2-2-1-3-13">
                <text:number>d.</text:number>
                <text:p text:style-name="al">
                <text:span text:style-name="nadrukcur">Aardgasvrije woning</text:span>: een in het verleden op het aardgasnet aangesloten bestaande woning</text:p>
              </text:list-item>
              <text:list-item text:style-override="id1-3-2-2-1-3-14">
                <text:number/>
                <text:p text:style-name="al">waarvan de aardgasaansluiting is afgesloten na 30 maart 2017, waarin de ruimten en het</text:p>
              </text:list-item>
              <text:list-item text:style-override="id1-3-2-2-1-3-15">
                <text:number/>
                <text:p text:style-name="al">tapwater aardgasvrij worden verwarmd en waarin op elektra gekookt wordt;</text:p>
              </text:list-item>
              <text:list-item text:style-override="id1-3-2-2-1-3-16">
                <text:number>e.</text:number>
                <text:p text:style-name="al">
                <text:span text:style-name="nadrukcur">Aardgasvrij vastgoed</text:span>: in het verleden op het aardgasnet aangesloten bestaand</text:p>
              </text:list-item>
              <text:list-item text:style-override="id1-3-2-2-1-3-17">
                <text:number/>
                <text:p text:style-name="al">maatschappelijk of commercieel vastgoed, waarvan de aardgasaansluiting is afgesloten na</text:p>
              </text:list-item>
              <text:list-item text:style-override="id1-3-2-2-1-3-18">
                <text:number/>
                <text:p text:style-name="al">30 maart 2017, waarin de ruimten en het tapwater aardgasvrij worden verwarmd en</text:p>
              </text:list-item>
              <text:list-item text:style-override="id1-3-2-2-1-3-19">
                <text:number/>
                <text:p text:style-name="al">waarin, voor zover van toepassing, op elektra gekookt wordt;</text:p>
              </text:list-item>
              <text:list-item text:style-override="id1-3-2-2-1-3-20">
                <text:number>f.</text:number>
                <text:p text:style-name="al">
                <text:span text:style-name="nadrukcur">Afsluiting</text:span>: het door netbeheerder Enexis (laten) verwijderen of afsluiten van de</text:p>
              </text:list-item>
              <text:list-item text:style-override="id1-3-2-2-1-3-21">
                <text:number/>
                <text:p text:style-name="al">aardgasaansluiting waardoor de woning, het complex van woningen dan wel het</text:p>
              </text:list-item>
              <text:list-item text:style-override="id1-3-2-2-1-3-22">
                <text:number/>
                <text:p text:style-name="al">maatschappelijk of commercieel vastgoed geen gebruik meer kan maken van aardgas;</text:p>
              </text:list-item>
              <text:list-item text:style-override="id1-3-2-2-1-3-23">
                <text:number>g.</text:number>
                <text:p text:style-name="al">
                <text:span text:style-name="nadrukcur">ASV</text:span>: de Algemene subsidieverordening gemeente Sittard-Geleen 2015, dan wel een latere,</text:p>
              </text:list-item>
              <text:list-item text:style-override="id1-3-2-2-1-3-24">
                <text:number/>
                <text:p text:style-name="al">opvolgende subsidieverordening die in de plaats treedt van de Algemene</text:p>
              </text:list-item>
              <text:list-item text:style-override="id1-3-2-2-1-3-25">
                <text:number/>
                <text:p text:style-name="al">subsidieverordening gemeente Sittard-Geleen 2015;</text:p>
              </text:list-item>
              <text:list-item text:style-override="id1-3-2-2-1-3-26">
                <text:number>h.</text:number>
                <text:p text:style-name="al">
                <text:span text:style-name="nadrukcur">College</text:span>: het college van burgemeester en wethouders van de gemeente Sittard-Geleen;</text:p>
              </text:list-item>
              <text:list-item text:style-override="id1-3-2-2-1-3-27">
                <text:number>i.</text:number>
                <text:p text:style-name="al">
                <text:span text:style-name="nadrukcur">Bewijs dat voldaan is aan goedkeuringsverplichtingen</text:span>: bewijs waaruit volgt dat er voldaan is</text:p>
              </text:list-item>
              <text:list-item text:style-override="id1-3-2-2-1-3-28">
                <text:number/>
                <text:p text:style-name="al">aan op grond van wet- en regelgeving geldende goedkeuringsverplichtingen, die nodig zijn</text:p>
              </text:list-item>
              <text:list-item text:style-override="id1-3-2-2-1-3-29">
                <text:number/>
                <text:p text:style-name="al">alvorens de aanvrager de gebouwgebonden maatregelen uit kan voeren. Te denken valt</text:p>
              </text:list-item>
              <text:list-item text:style-override="id1-3-2-2-1-3-30">
                <text:number/>
                <text:p text:style-name="al">bijvoorbeeld aan dat bij het aanpassen van een complex 70% van de huurders moet</text:p>
              </text:list-item>
              <text:list-item text:style-override="id1-3-2-2-1-3-31">
                <text:number/>
                <text:p text:style-name="al">instemmen met een renovatievoorstel van de verhuurder, zoals een akkoord van de</text:p>
              </text:list-item>
              <text:list-item text:style-override="id1-3-2-2-1-3-32">
                <text:number/>
                <text:p text:style-name="al">huurders wanneer de aanvrager een woningcorporatie is. Dan is sprake van een 'redelijk'</text:p>
              </text:list-item>
              <text:list-item text:style-override="id1-3-2-2-1-3-33">
                <text:number/>
                <text:p text:style-name="al">voorstel waaraan de betrokken huurders zijn gebonden, waaronder ook de eventuele</text:p>
              </text:list-item>
              <text:list-item text:style-override="id1-3-2-2-1-3-34">
                <text:number/>
                <text:p text:style-name="al">tegenstemmers (minder dan 30%). Voor een vereniging van eigenaars kan dit zijn de</text:p>
              </text:list-item>
              <text:list-item text:style-override="id1-3-2-2-1-3-35">
                <text:number/>
                <text:p text:style-name="al">geldende meerderheid volgens het VvE-reglement.</text:p>
              </text:list-item>
              <text:list-item text:style-override="id1-3-2-2-1-3-36">
                <text:number>j.</text:number>
                <text:p text:style-name="al">
                <text:span text:style-name="nadrukcur">Complex</text:span>: meerdere woningen in hetzelfde gebouw, die aangesloten zijn op een gezamenlijk</text:p>
              </text:list-item>
              <text:list-item text:style-override="id1-3-2-2-1-3-37">
                <text:number/>
                <text:p text:style-name="al">netwerk waarmee de woningen worden voorzien van aardgas;</text:p>
              </text:list-item>
              <text:list-item text:style-override="id1-3-2-2-1-3-38">
                <text:number>k.</text:number>
                <text:p text:style-name="al">
                <text:span text:style-name="nadrukcur">Commercieel vastgoed</text:span>: een bestaand gebouw waarin bedrijfsmatig commerciële activiteiten</text:p>
              </text:list-item>
              <text:list-item text:style-override="id1-3-2-2-1-3-39">
                <text:number/>
                <text:p text:style-name="al">worden ontplooid, zoals kantoren of winkelpanden. Het aardgasvrij bouwen van nieuwbouw</text:p>
              </text:list-item>
              <text:list-item text:style-override="id1-3-2-2-1-3-40">
                <text:number/>
                <text:p text:style-name="al">komt niet voor subsidiëring in aanmerking;</text:p>
              </text:list-item>
              <text:list-item text:style-override="id1-3-2-2-1-3-41">
                <text:number>l.</text:number>
                <text:p text:style-name="al">
                <text:span text:style-name="nadrukcur">DAEB-vrijstellingsbesluit</text:span>: het Besluit van de Europese Commissie van 20 december 2011,</text:p>
              </text:list-item>
              <text:list-item text:style-override="id1-3-2-2-1-3-42">
                <text:number/>
                <text:p text:style-name="al">betreffende de toepassing van artikel 106, tweede lid, van het Verdrag betreffende de</text:p>
              </text:list-item>
              <text:list-item text:style-override="id1-3-2-2-1-3-43">
                <text:number/>
                <text:p text:style-name="al">werking van de Europese Unie op staatssteun in de vorm van compensatie voor openbare</text:p>
              </text:list-item>
              <text:list-item text:style-override="id1-3-2-2-1-3-44">
                <text:number/>
                <text:p text:style-name="al">dienst, verleend aan bepaalde, met beheer van diensten van algemeen economisch belang</text:p>
              </text:list-item>
              <text:list-item text:style-override="id1-3-2-2-1-3-45">
                <text:number/>
                <text:p text:style-name="al">belaste ondernemingen (PbEU C9380), met inbegrip van eventueel in de toekomst vast te</text:p>
              </text:list-item>
              <text:list-item text:style-override="id1-3-2-2-1-3-46">
                <text:number/>
                <text:p text:style-name="al">stellen wijzigingen of later daarvoor in de plaats tredende Europese regelgeving;</text:p>
              </text:list-item>
              <text:list-item text:style-override="id1-3-2-2-1-3-47">
                <text:number>m.</text:number>
                <text:p text:style-name="al">
                <text:span text:style-name="nadrukcur">De-minimisverordening</text:span>: Verordening (EU) nr. 1407/2013 van de Commissie van 18 december</text:p>
              </text:list-item>
              <text:list-item text:style-override="id1-3-2-2-1-3-48">
                <text:number/>
                <text:p text:style-name="al">2013 betreffende de toepassing van de artikelen 107 en 108 van het Verdrag betreffende de</text:p>
              </text:list-item>
              <text:list-item text:style-override="id1-3-2-2-1-3-49">
                <text:number/>
                <text:p text:style-name="al">werking van de Europese Unie op deminimissteun (PB EU L 352 van 24.12. 2013), met</text:p>
              </text:list-item>
              <text:list-item text:style-override="id1-3-2-2-1-3-50">
                <text:number/>
                <text:p text:style-name="al">inbegrip van eventueel in de toekomst vast te stellen wijzigingen of later daarvoor in de</text:p>
              </text:list-item>
              <text:list-item text:style-override="id1-3-2-2-1-3-51">
                <text:number/>
                <text:p text:style-name="al">plaats tredende Europese regelgeving;</text:p>
              </text:list-item>
              <text:list-item text:style-override="id1-3-2-2-1-3-52">
                <text:number>n.</text:number>
                <text:p text:style-name="al">
                <text:span text:style-name="nadrukcur">Gebouwgebonden</text:span>
                <text:span text:style-name="nadrukcur">maatregelen</text:span>: maatregelen die in het kader van deze subsidieregeling op,</text:p>
              </text:list-item>
              <text:list-item text:style-override="id1-3-2-2-1-3-53">
                <text:number/>
                <text:p text:style-name="al">in of aan een bestaande woning, bestaand complex of bestaand maatschappelijk of</text:p>
              </text:list-item>
              <text:list-item text:style-override="id1-3-2-2-1-3-54">
                <text:number/>
                <text:p text:style-name="al">commercieel vastgoed worden uitgevoerd teneinde de woning, het complex of het vastgoed</text:p>
              </text:list-item>
              <text:list-item text:style-override="id1-3-2-2-1-3-55">
                <text:number/>
                <text:p text:style-name="al">aardgasvrij te maken;</text:p>
              </text:list-item>
              <text:list-item text:style-override="id1-3-2-2-1-3-56">
                <text:number>o.</text:number>
                <text:p text:style-name="al">
                <text:span text:style-name="nadrukcur">Gereedmeldingsformulier</text:span>: het door het college van burgemeester en wethouders van de</text:p>
              </text:list-item>
              <text:list-item text:style-override="id1-3-2-2-1-3-57">
                <text:number/>
                <text:p text:style-name="al">gemeente Sittard-Geleen vastgestelde formulier met bijbehorende bijlagen en</text:p>
              </text:list-item>
              <text:list-item text:style-override="id1-3-2-2-1-3-58">
                <text:number/>
                <text:p text:style-name="al">bewijsstukken, waarmee gemeld wordt dat de activiteiten waarvoor subsidie is verleend zijn</text:p>
              </text:list-item>
              <text:list-item text:style-override="id1-3-2-2-1-3-59">
                <text:number/>
                <text:p text:style-name="al">verricht, dat is voldaan aan de verplichtingen die aan de subsidie zijn verbonden en dat de</text:p>
              </text:list-item>
              <text:list-item text:style-override="id1-3-2-2-1-3-60">
                <text:number/>
                <text:p text:style-name="al">woning dan wel het commercieel of maatschappelijk vastgoed aardgasvrij is gemaakt en</text:p>
              </text:list-item>
              <text:list-item text:style-override="id1-3-2-2-1-3-61">
                <text:number/>
                <text:p text:style-name="al">gevraagd wordt het subsidiebedrag definitief vast te stellen.</text:p>
              </text:list-item>
              <text:list-item text:style-override="id1-3-2-2-1-3-62">
                <text:number>p.</text:number>
                <text:p text:style-name="al">
                <text:span text:style-name="nadrukcur">Maatschappelijk</text:span> vastgoed: een bestaand gebouw met een publieke functie op het gebied</text:p>
              </text:list-item>
              <text:list-item text:style-override="id1-3-2-2-1-3-63">
                <text:number/>
                <text:p text:style-name="al">van onderwijs, sport, cultuur, welzijn, maatschappelijke opvang of zorg, gebruikt door een</text:p>
              </text:list-item>
              <text:list-item text:style-override="id1-3-2-2-1-3-64">
                <text:number/>
                <text:p text:style-name="al">rechtspersoon zonder winstoogmerk, statutair gericht op een maatschappelijk belang met</text:p>
              </text:list-item>
              <text:list-item text:style-override="id1-3-2-2-1-3-65">
                <text:number/>
                <text:p text:style-name="al">een publieke functie op het gebied van onderwijs, sport, cultuur, welzijn, maatschappelijke</text:p>
              </text:list-item>
              <text:list-item text:style-override="id1-3-2-2-1-3-66">
                <text:number/>
                <text:p text:style-name="al">opvang of zorg. Het aardgasvrij bouwen van nieuwbouw komt niet voor subsidiëring in</text:p>
              </text:list-item>
              <text:list-item text:style-override="id1-3-2-2-1-3-67">
                <text:number/>
                <text:p text:style-name="al">aanmerking;</text:p>
              </text:list-item>
              <text:list-item text:style-override="id1-3-2-2-1-3-68">
                <text:number>q.</text:number>
                <text:p text:style-name="al">
                <text:span text:style-name="nadrukcur">Onderneming</text:span>: Onderneming als bedoeld in artikel 2, tweede lid, van de deminimisverordening,</text:p>
              </text:list-item>
              <text:list-item text:style-override="id1-3-2-2-1-3-69">
                <text:number/>
                <text:p text:style-name="al">uitgezonderd woningcorporaties;</text:p>
              </text:list-item>
              <text:list-item text:style-override="id1-3-2-2-1-3-70">
                <text:number>r.</text:number>
                <text:p text:style-name="al">
                <text:span text:style-name="nadrukcur">Pilotwijk</text:span> Limbrichterveld Noord: de door het college vastgestelde lijst met adressen die de</text:p>
              </text:list-item>
              <text:list-item text:style-override="id1-3-2-2-1-3-71">
                <text:number/>
                <text:p text:style-name="al">pilotwijk vormen;</text:p>
              </text:list-item>
              <text:list-item text:style-override="id1-3-2-2-1-3-72">
                <text:number>s.</text:number>
                <text:p text:style-name="al">
                <text:span text:style-name="nadrukcur">Starten</text:span>: aanvang maken met het treffen van de fysieke gebouwgebonden maatregelen;</text:p>
              </text:list-item>
              <text:list-item text:style-override="id1-3-2-2-1-3-73">
                <text:number>t.</text:number>
                <text:p text:style-name="al">
                <text:span text:style-name="nadrukcur">Verblijfsruimte</text:span>: verblijfsruimte zoals bedoeld in artikel 1.1, eerste lid, van het Bouwbesluit</text:p>
              </text:list-item>
              <text:list-item text:style-override="id1-3-2-2-1-3-74">
                <text:number/>
                <text:p text:style-name="al">2012. In het geval van een woning kan bijvoorbeeld gedacht worden aan een woonkamer,</text:p>
              </text:list-item>
              <text:list-item text:style-override="id1-3-2-2-1-3-75">
                <text:number/>
                <text:p text:style-name="al">slaapkamer of keuken. Toiletruimten, badruimten, een garage, berging of technische ruimte</text:p>
              </text:list-item>
              <text:list-item text:style-override="id1-3-2-2-1-3-76">
                <text:number/>
                <text:p text:style-name="al">zijn voorbeelden van ruimten die geen verblijfsruimte zijn.</text:p>
              </text:list-item>
              <text:list-item text:style-override="id1-3-2-2-1-3-77">
                <text:number>u.</text:number>
                <text:p text:style-name="al">
                <text:span text:style-name="nadrukcur">Woning</text:span>: een bestaand gebouw dat voor bewoning is bestemd met de daarbij horende grond</text:p>
              </text:list-item>
              <text:list-item text:style-override="id1-3-2-2-1-3-78">
                <text:number/>
                <text:p text:style-name="al">of een afzonderlijk gedeelte van een bestaand gebouw, welk gedeelte tot bewoning is</text:p>
              </text:list-item>
              <text:list-item text:style-override="id1-3-2-2-1-3-79">
                <text:number/>
                <text:p text:style-name="al">bestemd, dat als een zelfstandige woning zoals bedoeld in artikel 7:234 BW wordt</text:p>
              </text:list-item>
              <text:list-item text:style-override="id1-3-2-2-1-3-80">
                <text:number/>
                <text:p text:style-name="al">aangemerkt. Het aardgasvrij bouwen van nieuwbouw komt niet voor subsidiëring in</text:p>
              </text:list-item>
              <text:list-item text:style-override="id1-3-2-2-1-3-81">
                <text:number/>
                <text:p text:style-name="al">aanmerking;</text:p>
              </text:list-item>
              <text:list-item text:style-override="id1-3-2-2-1-3-82">
                <text:number>v.</text:number>
                <text:p text:style-name="al">
                <text:span text:style-name="nadrukcur">Woningcorporaties</text:span>: toegelaten instellingen zoals bedoeld in artikel 19 van de Woningwet en</text:p>
              </text:list-item>
              <text:list-item text:style-override="id1-3-2-2-1-3-83">
                <text:number/>
                <text:p text:style-name="al">het Besluit toegelaten instellingen volkshuisvesting 2015.</text:p>
              </text:list-item>
            </text:list>
          </text:section>
          <text:section text:name="artikel_id1-3-2-2-2" text:style-name="artikel">
            <text:p text:style-name="artikel_kop_titel"><text:span text:style-name="artikel_kop_label">Artikel</text:span> <text:span text:style-name="artikel_kop_nr">2:</text:span> Reikwijdte</text:p>
            <text:p text:style-name="al">Deze subsidieregeling geldt aanvullend op de ASV. Ingeval de ASV en deze regeling onderling</text:p>
            <text:p text:style-name="al">afwijken op aspecten die ingevolge de ASV nader mogen worden geregeld in een subsidieregeling,</text:p>
            <text:p text:style-name="al">geldt hetgeen vermeld staat in deze subsidieregeling.</text:p>
          </text:section>
          <text:section text:name="artikel_id1-3-2-2-3" text:style-name="artikel">
            <text:p text:style-name="artikel_kop_titel"><text:span text:style-name="artikel_kop_label">Artikel</text:span> <text:span text:style-name="artikel_kop_nr">3:</text:span> Europees kader bij subsidie aan woningcorporaties</text:p>
            <text:p text:style-name="al">In zover woningcorporaties activiteiten uitvoeren die op grond van deze subsidieregeling voor</text:p>
            <text:p text:style-name="al">subsidie in aanmerking komen, zij deze subsidie aanvragen en ook toegekend krijgen, dient deze</text:p>
            <text:p text:style-name="al">subsidieregeling tezamen met de subsidiebeschikking gelezen te worden als een aanwijzing voor</text:p>
            <text:p text:style-name="al">deze activiteiten als Dienst van Algemeen Economisch belang als bedoeld in artikel 47 van de</text:p>
            <text:p text:style-name="al">Woningwet. Het betreft een additionele, specifieke vergoeding in aanvulling op de compensatie die</text:p>
            <text:p text:style-name="al">is genoemd in het Besluit toegelaten instellingen volkshuisvesting 2015.</text:p>
          </text:section>
          <text:section text:name="artikel_id1-3-2-2-4" text:style-name="artikel">
            <text:p text:style-name="artikel_kop_titel"><text:span text:style-name="artikel_kop_label">Artikel</text:span> <text:span text:style-name="artikel_kop_nr">4:</text:span> Doel subsidieregeling</text:p>
            <text:p text:style-name="al">Deze subsidieregeling heeft tot doel het stimuleren van eigenaren van bestaande woningen,</text:p>
            <text:p text:style-name="al">complexen en bestaand maatschappelijk of commercieel vastgoed in de pilotwijk Limbrichterveld</text:p>
            <text:p text:style-name="al">Noord tot het treffen van maatregelen die noodzakelijk zijn om het mogelijk te maken dat de woning,</text:p>
            <text:p text:style-name="al">het complex of het vastgoed van het aardgasnet afgesloten wordt, om de aansluitingen aan het</text:p>
            <text:p text:style-name="al">aardgasnet terug te dringen en de transitie te maken naar een aardgasvrije pilotwijk Limbrichterveld</text:p>
            <text:p text:style-name="al">Noord.</text:p>
          </text:section>
          <text:section text:name="artikel_id1-3-2-2-5" text:style-name="artikel">
            <text:p text:style-name="artikel_kop_titel"><text:span text:style-name="artikel_kop_label">Artikel</text:span> <text:span text:style-name="artikel_kop_nr">5</text:span> Subsidiabele activiteiten – woningen</text:p>
            <text:list text:style-name="id1-3-2-2-5-2">
              <text:list-item text:style-override="id1-3-2-2-5-2">
                <text:number>1.</text:number>
                <text:p text:style-name="al">Het college kan op aanvraag een eenmalige subsidie verlenen voor het treffen van fysieke</text:p>
              </text:list-item>
              <text:list-item text:style-override="id1-3-2-2-5-3">
                <text:number/>
                <text:p text:style-name="al">gebouwgebonden maatregelen aan een bestaande woning of bestaand complex van woningen</text:p>
              </text:list-item>
              <text:list-item text:style-override="id1-3-2-2-5-4">
                <text:number/>
                <text:p text:style-name="al">in de pilotwijk Limbrichterveld Noord, e.e.a. volgens bijgevoegde kaart toepassingsgebied</text:p>
              </text:list-item>
              <text:list-item text:style-override="id1-3-2-2-5-5">
                <text:number/>
                <text:p text:style-name="al">subsidieregeling en adreslijst, om te stimuleren en ervoor te zorgen dat het een aardgasvrije</text:p>
              </text:list-item>
              <text:list-item text:style-override="id1-3-2-2-5-6">
                <text:number/>
                <text:p text:style-name="al">woning of een aardgasvrij complex wordt.</text:p>
              </text:list-item>
              <text:list-item text:style-override="id1-3-2-2-5-7">
                <text:number>2.</text:number>
                <text:p text:style-name="al">De volgende categorieën gebouwgebonden maatregelen komen per woning voor subsidiëring in</text:p>
              </text:list-item>
              <text:list-item text:style-override="id1-3-2-2-5-8">
                <text:number/>
                <text:p text:style-name="al">aanmerking:</text:p>
                <text:list text:style-name="id1-3-2-2-5-8-3">
                  <text:list-item text:style-override="id1-3-2-2-5-8-3-1">
                    <text:number>a.</text:number>
                    <text:p text:style-name="al">Het isoleren van de spouwmuur van verblijfsruimten, tot een bedrag van € 1500,-;</text:p>
                  </text:list-item>
                  <text:list-item text:style-override="id1-3-2-2-5-8-3-2">
                    <text:number>b.</text:number>
                    <text:p text:style-name="al">Het aanbrengen van HR++(+)-beglazing in verblijfsruimten, tot een bedrag van € 2500,-;</text:p>
                  </text:list-item>
                  <text:list-item text:style-override="id1-3-2-2-5-8-3-3">
                    <text:number>c.</text:number>
                    <text:p text:style-name="al">De afsluiting van de aardgasaansluiting, tot een bedrag van € 285,-;</text:p>
                  </text:list-item>
                  <text:list-item text:style-override="id1-3-2-2-5-8-3-4">
                    <text:number>d.</text:number>
                    <text:p text:style-name="al">Het ten behoeve van een elektrische kookplaat aanpassen van de meterkast van een 1 x25 ampère naar een 3 x 25 ampère aansluiting, tot een bedrag van € 250,-;</text:p>
                  </text:list-item>
                  <text:list-item text:style-override="id1-3-2-2-5-8-3-5">
                    <text:number>e.</text:number>
                    <text:p text:style-name="al">Het ten behoeve van een elektrische kookplaat aanleggen van een kabel naar de kookplaat en het aanbrengen van een Perilex-aansluiting achter het keukenblok, tot een bedrag van € 400,-.</text:p>
                  </text:list-item>
                  <text:list-item text:style-override="id1-3-2-2-5-8-3-6">
                    <text:number>f.</text:number>
                    <text:p text:style-name="al">Het plaatsen en aansluiten van een elektrische kookplaat, tot een bedrag van € 550,-.</text:p>
                  </text:list-item>
                </text:list>
              </text:list-item>
              <text:list-item text:style-override="id1-3-2-2-5-9">
                <text:number>3.</text:number>
                <text:p text:style-name="al">Voor zover een aanvrager wenst meerdere van de in het voorgaande lid genoemde categorieën</text:p>
              </text:list-item>
              <text:list-item text:style-override="id1-3-2-2-5-10">
                <text:number/>
                <text:p text:style-name="al">gebouwgebonden maatregelen uit te voeren, komt voor subsidiëring in aanmerking de som van</text:p>
              </text:list-item>
              <text:list-item text:style-override="id1-3-2-2-5-11">
                <text:number/>
                <text:p text:style-name="al">de in het voorgaande lid genoemde bedragen die met de uit te voeren gebouwgebonden</text:p>
              </text:list-item>
              <text:list-item text:style-override="id1-3-2-2-5-12">
                <text:number/>
                <text:p text:style-name="al">maatregelen gepaard gaan. Het resulterende totaalbedrag (maximaal € 5.485,- bij het treffen</text:p>
              </text:list-item>
              <text:list-item text:style-override="id1-3-2-2-5-13">
                <text:number/>
                <text:p text:style-name="al">van alle gebouwgebonden maatregelen) kan voor het geheel van de aangevraagde</text:p>
              </text:list-item>
              <text:list-item text:style-override="id1-3-2-2-5-14">
                <text:number/>
                <text:p text:style-name="al">gebouwgebonden maatregelen worden ingezet.</text:p>
              </text:list-item>
              <text:list-item text:style-override="id1-3-2-2-5-15">
                <text:number>4.</text:number>
                <text:p text:style-name="al">Voor zover de werkelijk gemaakte kosten het bovenbedoelde totaalbedrag onderschrijden,</text:p>
              </text:list-item>
              <text:list-item text:style-override="id1-3-2-2-5-16">
                <text:number/>
                <text:p text:style-name="al">komen slechts de werkelijk gemaakte kosten voor subsidiëring in aanmerking. Op geld</text:p>
              </text:list-item>
              <text:list-item text:style-override="id1-3-2-2-5-17">
                <text:number/>
                <text:p text:style-name="al">gewaardeerde gespendeerde tijd of kosten welke samenhangen met door de aanvrager (of zijn</text:p>
              </text:list-item>
              <text:list-item text:style-override="id1-3-2-2-5-18">
                <text:number/>
                <text:p text:style-name="al">medewerkers) zelf uitgevoerde werkzaamheden, komen niet voor subsidiëring in aanmerking.</text:p>
              </text:list-item>
              <text:list-item text:style-override="id1-3-2-2-5-19">
                <text:number/>
                <text:p text:style-name="al">Wanneer de aanvrager de BTW welke samenhangt met de uitvoering van de gebouwgebonden</text:p>
              </text:list-item>
              <text:list-item text:style-override="id1-3-2-2-5-20">
                <text:number/>
                <text:p text:style-name="al">maatregelen kan aftrekken (bijvoorbeeld de BTW over de factuur van een aannemer of de</text:p>
              </text:list-item>
              <text:list-item text:style-override="id1-3-2-2-5-21">
                <text:number/>
                <text:p text:style-name="al">factuur van aangeschafte materialen), wordt het bedrag aan BTW niet meegeteld bij de</text:p>
              </text:list-item>
              <text:list-item text:style-override="id1-3-2-2-5-22">
                <text:number/>
                <text:p text:style-name="al">berekening van de werkelijk gemaakte kosten.</text:p>
              </text:list-item>
              <text:list-item text:style-override="id1-3-2-2-5-23">
                <text:number>5.</text:number>
                <text:p text:style-name="al">Indien de aanvrager ten behoeve van de uit te voeren gebouwgebonden maatregelen ook</text:p>
              </text:list-item>
              <text:list-item text:style-override="id1-3-2-2-5-24">
                <text:number/>
                <text:p text:style-name="al">andere subsidie(s) ontvangt, wordt het te subsidiëren totaalbedrag verminderd met deze</text:p>
              </text:list-item>
              <text:list-item text:style-override="id1-3-2-2-5-25">
                <text:number/>
                <text:p text:style-name="al">andere subsidie(s).</text:p>
              </text:list-item>
              <text:list-item text:style-override="id1-3-2-2-5-26">
                <text:number>6.</text:number>
                <text:p text:style-name="al">Wanneer feitelijk door een andere partij in een of meerdere van de uit te voeren</text:p>
              </text:list-item>
              <text:list-item text:style-override="id1-3-2-2-5-27">
                <text:number/>
                <text:p text:style-name="al">gebouwgebonden maatregelen wordt voorzien ten behoeve van de aanvrager (waardoor de</text:p>
              </text:list-item>
              <text:list-item text:style-override="id1-3-2-2-5-28">
                <text:number/>
                <text:p text:style-name="al">kosten van aanvrager voor deze gebouwgebonden maatregelen lager worden), welke partij</text:p>
              </text:list-item>
              <text:list-item text:style-override="id1-3-2-2-5-29">
                <text:number/>
                <text:p text:style-name="al">daarvoor ook subsidie ontvangt, komen de betreffende door de andere partij uitgevoerde</text:p>
              </text:list-item>
              <text:list-item text:style-override="id1-3-2-2-5-30">
                <text:number/>
                <text:p text:style-name="al">gebouwgebonden maatregelen (als geheel) niet voor subsidiëring voor de aanvrager in</text:p>
              </text:list-item>
              <text:list-item text:style-override="id1-3-2-2-5-31">
                <text:number/>
                <text:p text:style-name="al">aanmerking.</text:p>
              </text:list-item>
              <text:list-item text:style-override="id1-3-2-2-5-32">
                <text:number>7.</text:number>
                <text:p text:style-name="al">Voor ondernemingen, niet zijnde woningcorporaties, kan de totale hoogte van ontvangen</text:p>
              </text:list-item>
              <text:list-item text:style-override="id1-3-2-2-5-33">
                <text:number/>
                <text:p text:style-name="al">subsidies per subsidieaanvrager de in de de-minimisverordening genoemde grens van</text:p>
              </text:list-item>
              <text:list-item text:style-override="id1-3-2-2-5-34">
                <text:number/>
                <text:p text:style-name="al">€ 200.000,- per drie belastingjaren niet overschrijden.</text:p>
              </text:list-item>
            </text:list>
          </text:section>
          <text:section text:name="artikel_id1-3-2-2-6" text:style-name="artikel">
            <text:p text:style-name="artikel_kop_titel"><text:span text:style-name="artikel_kop_label">Artikel</text:span> <text:span text:style-name="artikel_kop_nr">6</text:span> - Subsidiabele activiteiten – maatschappelijk en commercieel vastgoed</text:p>
            <text:list text:style-name="id1-3-2-2-6-2">
              <text:list-item text:style-override="id1-3-2-2-6-2">
                <text:number>1.</text:number>
                <text:p text:style-name="al">Het college kan op aanvraag een eenmalige subsidie verlenen voor het treffen van fysieke</text:p>
              </text:list-item>
              <text:list-item text:style-override="id1-3-2-2-6-3">
                <text:number/>
                <text:p text:style-name="al">gebouwgebonden maatregelen aan bestaand maatschappelijk of commercieel vastgoed in de</text:p>
              </text:list-item>
              <text:list-item text:style-override="id1-3-2-2-6-4">
                <text:number/>
                <text:p text:style-name="al">pilotwijk Limbrichterveld Noord, om te stimuleren en ervoor te zorgen dat het aardgasvrij</text:p>
              </text:list-item>
              <text:list-item text:style-override="id1-3-2-2-6-5">
                <text:number/>
                <text:p text:style-name="al">vastgoed wordt.</text:p>
              </text:list-item>
              <text:list-item text:style-override="id1-3-2-2-6-6">
                <text:number>2.</text:number>
                <text:p text:style-name="al">De aanvraag om subsidie voor het treffen van gebouwgebonden maatregelen aan bestaand</text:p>
              </text:list-item>
              <text:list-item text:style-override="id1-3-2-2-6-7">
                <text:number/>
                <text:p text:style-name="al">maatschappelijk of commercieel vastgoed, zoals bedoeld in het voorgaande lid, kan worden</text:p>
              </text:list-item>
              <text:list-item text:style-override="id1-3-2-2-6-8">
                <text:number/>
                <text:p text:style-name="al">ingediend vanaf 1 januari 2021. Aanvragen die voor dit moment worden ingediend, komen niet</text:p>
              </text:list-item>
              <text:list-item text:style-override="id1-3-2-2-6-9">
                <text:number/>
                <text:p text:style-name="al">voor subsidieverlening in aanmerking en worden afgewezen.</text:p>
              </text:list-item>
              <text:list-item text:style-override="id1-3-2-2-6-10">
                <text:number>3.</text:number>
                <text:p text:style-name="al">De aanvrager dient als (onderdeel van de) aanvraag een projectplan in te dienen bij het college,</text:p>
              </text:list-item>
              <text:list-item text:style-override="id1-3-2-2-6-11">
                <text:number/>
                <text:p text:style-name="al">waarin wordt beschreven welke gebouwgebonden maatregelen hij van plan is te treffen, welke</text:p>
              </text:list-item>
              <text:list-item text:style-override="id1-3-2-2-6-12">
                <text:number/>
                <text:p text:style-name="al">kosten en tijd daarmee gepaard gaan en welke isolatiewaarden gerealiseerd worden. Hierbij kan</text:p>
              </text:list-item>
              <text:list-item text:style-override="id1-3-2-2-6-13">
                <text:number/>
                <text:p text:style-name="al">worden gekozen tussen dezelfde gebouwgebonden maatregelen als genoemd in artikel 5,</text:p>
              </text:list-item>
              <text:list-item text:style-override="id1-3-2-2-6-14">
                <text:number/>
                <text:p text:style-name="al">tweede lid. Voor zover mogelijk dient het projectplan onderbouwd te worden door middel van</text:p>
              </text:list-item>
              <text:list-item text:style-override="id1-3-2-2-6-15">
                <text:number/>
                <text:p text:style-name="al">schriftelijke stukken (zoals offertes). Het projectplan dient als einddoel te hebben de afsluiting</text:p>
              </text:list-item>
              <text:list-item text:style-override="id1-3-2-2-6-16">
                <text:number/>
                <text:p text:style-name="al">van het vastgoed van het aardgas.</text:p>
              </text:list-item>
              <text:list-item text:style-override="id1-3-2-2-6-17">
                <text:number>4.</text:number>
                <text:p text:style-name="al">Op basis van het projectplan zal het college een besluit nemen over de</text:p>
              </text:list-item>
              <text:list-item text:style-override="id1-3-2-2-6-18">
                <text:number/>
                <text:p text:style-name="al">subsidiëringsmogelijkheden. Het college heeft een volledige discretionaire bevoegdheid bij het</text:p>
              </text:list-item>
              <text:list-item text:style-override="id1-3-2-2-6-19">
                <text:number/>
                <text:p text:style-name="al">bepalen of en in welke mate subsidie wordt verstrekt voor de in het projectplan opgenomen</text:p>
              </text:list-item>
              <text:list-item text:style-override="id1-3-2-2-6-20">
                <text:number/>
                <text:p text:style-name="al">gebouwgebonden maatregelen. Hierbij is het college niet gebonden aan de in artikel 5, tweede</text:p>
              </text:list-item>
              <text:list-item text:style-override="id1-3-2-2-6-21">
                <text:number/>
                <text:p text:style-name="al">lid, genoemde bedragen. Bij de te maken afweging kan het college onder meer betrekken in</text:p>
              </text:list-item>
              <text:list-item text:style-override="id1-3-2-2-6-22">
                <text:number/>
                <text:p text:style-name="al">welke mate er binnen het project inzake de pilotwijk Limbrichterveld Noord nog budget</text:p>
              </text:list-item>
              <text:list-item text:style-override="id1-3-2-2-6-23">
                <text:number/>
                <text:p text:style-name="al">beschikbaar is voor de subsidiëring van het aardgasvrij maken van maatschappelijk of</text:p>
              </text:list-item>
              <text:list-item text:style-override="id1-3-2-2-6-24">
                <text:number/>
                <text:p text:style-name="al">commercieel vastgoed, in welke mate zij bereid is (een deel van) dat budget aan de aanvrager</text:p>
              </text:list-item>
              <text:list-item text:style-override="id1-3-2-2-6-25">
                <text:number/>
                <text:p text:style-name="al">ter beschikking te stellen en kan zij onder meer een afweging maken tussen de aangevraagde</text:p>
              </text:list-item>
              <text:list-item text:style-override="id1-3-2-2-6-26">
                <text:number/>
                <text:p text:style-name="al">gebouwgebonden maatregelen, de daarmee gepaard gaande kosten en de met deze</text:p>
              </text:list-item>
              <text:list-item text:style-override="id1-3-2-2-6-27">
                <text:number/>
                <text:p text:style-name="al">maatregelen te behalen resultaten (een kosten-baten analyse).</text:p>
              </text:list-item>
              <text:list-item text:style-override="id1-3-2-2-6-28">
                <text:number>5.</text:number>
                <text:p text:style-name="al">Slechts werkelijk gemaakte kosten komen voor subsidiëring in aanmerking. Op geld</text:p>
              </text:list-item>
              <text:list-item text:style-override="id1-3-2-2-6-29">
                <text:number/>
                <text:p text:style-name="al">gewaardeerde gespendeerde tijd of kosten welke samenhangen met door de aanvrager (of zijn</text:p>
              </text:list-item>
              <text:list-item text:style-override="id1-3-2-2-6-30">
                <text:number/>
                <text:p text:style-name="al">medewerkers) zelf uitgevoerde werkzaamheden, komen niet voor subsidiëring in aanmerking.</text:p>
              </text:list-item>
              <text:list-item text:style-override="id1-3-2-2-6-31">
                <text:number/>
                <text:p text:style-name="al">Wanneer de aanvrager de BTW welke samenhangt met de uitvoering van de gebouwgebonden</text:p>
              </text:list-item>
              <text:list-item text:style-override="id1-3-2-2-6-32">
                <text:number/>
                <text:p text:style-name="al">maatregelen kan aftrekken (bijvoorbeeld de BTW over de factuur van een aannemer of de</text:p>
              </text:list-item>
              <text:list-item text:style-override="id1-3-2-2-6-33">
                <text:number/>
                <text:p text:style-name="al">factuur van aangeschafte materialen), wordt het bedrag aan BTW niet meegeteld bij de</text:p>
              </text:list-item>
              <text:list-item text:style-override="id1-3-2-2-6-34">
                <text:number/>
                <text:p text:style-name="al">berekening van de werkelijk gemaakte kosten.</text:p>
              </text:list-item>
              <text:list-item text:style-override="id1-3-2-2-6-35">
                <text:number>6.</text:number>
                <text:p text:style-name="al">Indien de aanvrager ten behoeve van de uit te voeren gebouwgebonden maatregelen ook</text:p>
              </text:list-item>
              <text:list-item text:style-override="id1-3-2-2-6-36">
                <text:number/>
                <text:p text:style-name="al">andere subsidie(s) ontvangt, wordt het te subsidiëren totaalbedrag verminderd met deze</text:p>
              </text:list-item>
              <text:list-item text:style-override="id1-3-2-2-6-37">
                <text:number/>
                <text:p text:style-name="al">andere subsidie(s).</text:p>
              </text:list-item>
              <text:list-item text:style-override="id1-3-2-2-6-38">
                <text:number>7.</text:number>
                <text:p text:style-name="al">Wanneer feitelijk door een andere partij in een of meerdere van de uit te voeren</text:p>
              </text:list-item>
              <text:list-item text:style-override="id1-3-2-2-6-39">
                <text:number/>
                <text:p text:style-name="al">gebouwgebonden maatregelen wordt voorzien ten behoeve van de aanvrager (waardoor de</text:p>
              </text:list-item>
              <text:list-item text:style-override="id1-3-2-2-6-40">
                <text:number/>
                <text:p text:style-name="al">kosten van aanvrager voor deze gebouwgebonden maatregelen lager worden), welke partij</text:p>
              </text:list-item>
              <text:list-item text:style-override="id1-3-2-2-6-41">
                <text:number/>
                <text:p text:style-name="al">daarvoor ook subsidie ontvangt, komen de betreffende door de andere partij uitgevoerde</text:p>
              </text:list-item>
              <text:list-item text:style-override="id1-3-2-2-6-42">
                <text:number/>
                <text:p text:style-name="al">gebouwgebonden maatregelen (als geheel) niet voor subsidiëring voor de aanvrager in</text:p>
              </text:list-item>
              <text:list-item text:style-override="id1-3-2-2-6-43">
                <text:number/>
                <text:p text:style-name="al">aanmerking.</text:p>
              </text:list-item>
              <text:list-item text:style-override="id1-3-2-2-6-44">
                <text:number>8.</text:number>
                <text:p text:style-name="al">Voor ondernemingen, niet zijnde woningcorporaties, kan de totale hoogte van ontvangen</text:p>
              </text:list-item>
              <text:list-item text:style-override="id1-3-2-2-6-45">
                <text:number/>
                <text:p text:style-name="al">subsidies per subsidieaanvrager de in de de-minimisverordening genoemde grens van</text:p>
              </text:list-item>
              <text:list-item text:style-override="id1-3-2-2-6-46">
                <text:number/>
                <text:p text:style-name="al">€ 200.000,- per drie belastingjaren niet overschrijden.</text:p>
              </text:list-item>
            </text:list>
          </text:section>
          <text:section text:name="artikel_id1-3-2-2-7" text:style-name="artikel">
            <text:p text:style-name="artikel_kop_titel"><text:span text:style-name="artikel_kop_label">Artikel</text:span> <text:span text:style-name="artikel_kop_nr">7</text:span> Kwaliteitseisen</text:p>
            <text:list text:style-name="id1-3-2-2-7-2">
              <text:list-item text:style-override="id1-3-2-2-7-2">
                <text:number>1.</text:number>
                <text:p text:style-name="al">Bij het treffen van de gebouwgebonden maatregel zoals bedoeld in artikel 5, tweede lid, aanhef</text:p>
              </text:list-item>
              <text:list-item text:style-override="id1-3-2-2-7-3">
                <text:number/>
                <text:p text:style-name="al">en onder a, (spouwmuurisolatie van verblijfsruimten), dient het gebruikte isolatiemateriaal – wil</text:p>
              </text:list-item>
              <text:list-item text:style-override="id1-3-2-2-7-4">
                <text:number/>
                <text:p text:style-name="al">deze maatregel in aanmerking komen voor subsidiëring – ten minste een isolatiewaarde te</text:p>
              </text:list-item>
              <text:list-item text:style-override="id1-3-2-2-7-5">
                <text:number/>
                <text:p text:style-name="al">hebben van Rd 1,1 [m2K/W].</text:p>
              </text:list-item>
              <text:list-item text:style-override="id1-3-2-2-7-6">
                <text:number>2.</text:number>
                <text:p text:style-name="al">Wanneer een spouwmuur voorafgaand aan 30 maart 2017 reeds is voorzien van isolatie</text:p>
              </text:list-item>
              <text:list-item text:style-override="id1-3-2-2-7-7">
                <text:number/>
                <text:p text:style-name="al">komt – ongeacht het gebruikte isolatiemateriaal en de gerealiseerde isolatiewaarde – het bijisoleren</text:p>
              </text:list-item>
              <text:list-item text:style-override="id1-3-2-2-7-8">
                <text:number/>
                <text:p text:style-name="al">of het vervangen van de oude spouwmuurisolatie niet voor subsidiëring in aanmerking.</text:p>
              </text:list-item>
              <text:list-item text:style-override="id1-3-2-2-7-9">
                <text:number/>
                <text:p text:style-name="al">In dit specifieke geval – wanneer er reeds sprake is van spouwmuurisolatie – kan wel subsidie</text:p>
              </text:list-item>
              <text:list-item text:style-override="id1-3-2-2-7-10">
                <text:number/>
                <text:p text:style-name="al">worden gevraagd voor het isoleren van het bestaande dak of van de bestaande zolder- of</text:p>
              </text:list-item>
              <text:list-item text:style-override="id1-3-2-2-7-11">
                <text:number/>
                <text:p text:style-name="al">vlieringvloer (dakisolatie) of voor het isoleren van de bestaande vloer of bodem van</text:p>
              </text:list-item>
              <text:list-item text:style-override="id1-3-2-2-7-12">
                <text:number/>
                <text:p text:style-name="al">verblijfsruimten (vloerisolatie), tot een maximaal totaalbedrag van € 1500,- (zoals dat ook bij</text:p>
              </text:list-item>
              <text:list-item text:style-override="id1-3-2-2-7-13">
                <text:number/>
                <text:p text:style-name="al">spouwmuurisolatie geldt). Het hierbij gebruikte isolatiemateriaal dient ten minste een</text:p>
              </text:list-item>
              <text:list-item text:style-override="id1-3-2-2-7-14">
                <text:number/>
                <text:p text:style-name="al">isolatiewaarde te hebben van Rd 3,5 [m2K/W].</text:p>
              </text:list-item>
              <text:list-item text:style-override="id1-3-2-2-7-15">
                <text:number>3.</text:number>
                <text:p text:style-name="al">Bij het treffen van de gebouwgebonden maatregel zoals bedoeld in artikel 5, tweede lid, aanhef</text:p>
              </text:list-item>
              <text:list-item text:style-override="id1-3-2-2-7-16">
                <text:number/>
                <text:p text:style-name="al">en onder b, (glasisolatie van verblijfsruimten), dient het aangebrachte glas – wil deze maatregel</text:p>
              </text:list-item>
              <text:list-item text:style-override="id1-3-2-2-7-17">
                <text:number/>
                <text:p text:style-name="al">in aanmerking komen voor subsidiëring – een U-waarde te hebben van maximaal 1,2 [W/m2K].</text:p>
              </text:list-item>
              <text:list-item text:style-override="id1-3-2-2-7-18">
                <text:number>4.</text:number>
                <text:p text:style-name="al">Wanneer de kozijnen van de verblijfsruimten voorafgaand aan 30 maart 2017 reeds zijn</text:p>
              </text:list-item>
              <text:list-item text:style-override="id1-3-2-2-7-19">
                <text:number/>
                <text:p text:style-name="al">voorzien van glas met een U-waarde van maximaal 1,2 [W/m2K], komt het vervangen van het</text:p>
              </text:list-item>
              <text:list-item text:style-override="id1-3-2-2-7-20">
                <text:number/>
                <text:p text:style-name="al">glas om een nog lagere U-waarde te behalen (bijvoorbeeld met HR+++ glas) niet voor</text:p>
              </text:list-item>
              <text:list-item text:style-override="id1-3-2-2-7-21">
                <text:number/>
                <text:p text:style-name="al">subsidiëring in aanmerking.</text:p>
              </text:list-item>
              <text:list-item text:style-override="id1-3-2-2-7-22">
                <text:number>5.</text:number>
                <text:p text:style-name="al">De gebouwgebonden maatregelen zoals bedoeld in artikel 5, tweede lid, aanhef en onder c, d, e</text:p>
              </text:list-item>
              <text:list-item text:style-override="id1-3-2-2-7-23">
                <text:number/>
                <text:p text:style-name="al">en f, komen niet voor subsidiëring in aanmerking wanneer er vóór 30 maart 2017 reeds sprake was van een afsluiting van de aardgasaansluiting (in welk geval ook de gebouwgebonden</text:p>
              </text:list-item>
              <text:list-item text:style-override="id1-3-2-2-7-24">
                <text:number/>
                <text:p text:style-name="al">maatregelen zoals bedoeld in artikel 5, tweede lid, aanhef en onder a en b, niet voor</text:p>
              </text:list-item>
              <text:list-item text:style-override="id1-3-2-2-7-25">
                <text:number/>
                <text:p text:style-name="al">subsidiëring in aanmerking komen, omdat de woning reeds aardgasvrij is), van een voldoende</text:p>
              </text:list-item>
              <text:list-item text:style-override="id1-3-2-2-7-26">
                <text:number/>
                <text:p text:style-name="al">toegeruste meterkast voor de aansluiting van een elektrische kookplaat, van een Perilexaansluiting</text:p>
              </text:list-item>
              <text:list-item text:style-override="id1-3-2-2-7-27">
                <text:number/>
                <text:p text:style-name="al">of van een elektrische kookplaat.</text:p>
              </text:list-item>
              <text:list-item text:style-override="id1-3-2-2-7-28">
                <text:number>6.</text:number>
                <text:p text:style-name="al">Wanneer als alternatieve warmtevoorziening gebruik gemaakt wordt van een pelletkachel of</text:p>
              </text:list-item>
              <text:list-item text:style-override="id1-3-2-2-7-29">
                <text:number/>
                <text:p text:style-name="al">biomassaketel dient deze te voldoen aan de technische vereisten zoals opgenomen in artikel</text:p>
              </text:list-item>
              <text:list-item text:style-override="id1-3-2-2-7-30">
                <text:number/>
                <text:p text:style-name="al">4.5.6 respectievelijk artikel 4.5.7 van de Regeling nationale EZK- en LNV-subsidies, met inbegrip</text:p>
              </text:list-item>
              <text:list-item text:style-override="id1-3-2-2-7-31">
                <text:number/>
                <text:p text:style-name="al">van eventuele toekomstige wijzigingen in of in de plaats tredende opvolgers van deze artikelen.</text:p>
              </text:list-item>
            </text:list>
          </text:section>
          <text:section text:name="artikel_id1-3-2-2-8" text:style-name="artikel">
            <text:p text:style-name="artikel_kop_titel"><text:span text:style-name="artikel_kop_label">Artikel</text:span> <text:span text:style-name="artikel_kop_nr">8:</text:span> Subsidieplafond en verdelingswijze</text:p>
            <text:list text:style-name="id1-3-2-2-8-2">
              <text:list-item text:style-override="id1-3-2-2-8-2">
                <text:number>1.</text:number>
                <text:p text:style-name="al">Het subsidieplafond voor subsidieverlening in het kader van deze subsidieregeling bedraagt</text:p>
              </text:list-item>
              <text:list-item text:style-override="id1-3-2-2-8-3">
                <text:number/>
                <text:p text:style-name="al">€ 2.245.000,-.</text:p>
              </text:list-item>
              <text:list-item text:style-override="id1-3-2-2-8-4">
                <text:number>2.</text:number>
                <text:p text:style-name="al">Het college verdeelt het beschikbare bedrag tussen de toewijsbare aanvragen in volgorde van</text:p>
              </text:list-item>
              <text:list-item text:style-override="id1-3-2-2-8-5">
                <text:number/>
                <text:p text:style-name="al">ontvangst van de complete aanvragen. Wanneer de aanvrager krachtens artikel 4:5 van de Awb</text:p>
              </text:list-item>
              <text:list-item text:style-override="id1-3-2-2-8-6">
                <text:number/>
                <text:p text:style-name="al">de gelegenheid krijgt de aanvraag aan te vullen, geldt als datum van ontvangst van de aanvraag</text:p>
              </text:list-item>
              <text:list-item text:style-override="id1-3-2-2-8-7">
                <text:number/>
                <text:p text:style-name="al">de dag, waarop alle benodigde informatie is ontvangen door het college en de aanvraag</text:p>
              </text:list-item>
              <text:list-item text:style-override="id1-3-2-2-8-8">
                <text:number/>
                <text:p text:style-name="al">compleet is.</text:p>
              </text:list-item>
              <text:list-item text:style-override="id1-3-2-2-8-9">
                <text:number>3.</text:number>
                <text:p text:style-name="al">Indien de aanvraag na het bieden van de gelegenheid tot aanvulling en het verstrijken van de</text:p>
              </text:list-item>
              <text:list-item text:style-override="id1-3-2-2-8-10">
                <text:number/>
                <text:p text:style-name="al">daartoe geboden termijn nog steeds onvolledig is, wordt de aanvraag niet in behandeling</text:p>
              </text:list-item>
              <text:list-item text:style-override="id1-3-2-2-8-11">
                <text:number/>
                <text:p text:style-name="al">genomen en wordt de aanvrager van dit besluit schriftelijk in kennis gesteld.</text:p>
              </text:list-item>
              <text:list-item text:style-override="id1-3-2-2-8-12">
                <text:number>4.</text:number>
                <text:p text:style-name="al">Indien subsidieaanvragen een gelijke ontvangstdatum hebben en gezamenlijk het</text:p>
              </text:list-item>
              <text:list-item text:style-override="id1-3-2-2-8-13">
                <text:number/>
                <text:p text:style-name="al">subsidieplafond overschrijden, wordt door middel van loting de volgorde van deze</text:p>
              </text:list-item>
              <text:list-item text:style-override="id1-3-2-2-8-14">
                <text:number/>
                <text:p text:style-name="al">subsidieaanvragen bepaald.</text:p>
              </text:list-item>
              <text:list-item text:style-override="id1-3-2-2-8-15">
                <text:number>5.</text:number>
                <text:p text:style-name="al">Indien bij het toewijzen van een aanvraag het subsidieplafond wordt bereikt, wordt aan die</text:p>
              </text:list-item>
              <text:list-item text:style-override="id1-3-2-2-8-16">
                <text:number/>
                <text:p text:style-name="al">aanvraag maximaal het bedrag toegekend dat nog beschikbaar is, zodat het subsidieplafond niet</text:p>
              </text:list-item>
              <text:list-item text:style-override="id1-3-2-2-8-17">
                <text:number/>
                <text:p text:style-name="al">wordt overschreden.</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1">
                <text:number>1.</text:number>
                <text:p text:style-name="al">De aanvraag wordt schriftelijk per post ter attentie van het college gezonden aan de</text:p>
              </text:list-item>
              <text:list-item text:style-override="id1-3-2-2-9-2-2">
                <text:number/>
                <text:p text:style-name="al">Gemeente Sittard-Geleen, team Economische Ontwikkelingen, Postbus 18, 6130 AA Sittard.</text:p>
              </text:list-item>
              <text:list-item text:style-override="id1-3-2-2-9-2-3">
                <text:number/>
                <text:p text:style-name="al">De aanvraag wordt ingediend met gebruikmaking van het aanvraagformulier en, in afwijking</text:p>
              </text:list-item>
              <text:list-item text:style-override="id1-3-2-2-9-2-4">
                <text:number/>
                <text:p text:style-name="al">van artikel 7, tweede en derde lid, van de ASV, worden daarbij de volgende gegevens</text:p>
              </text:list-item>
              <text:list-item text:style-override="id1-3-2-2-9-2-5">
                <text:number/>
                <text:p text:style-name="al">overgelegd:</text:p>
                <text:list text:style-name="id1-3-2-2-9-2-5-3">
                  <text:list-item text:style-override="id1-3-2-2-9-2-5-3-1">
                    <text:number>a.</text:number>
                    <text:p text:style-name="al">In het geval van een aanvraag om subsidie voor een woning of complex: een overzicht van de te treffen gebouwgebonden maatregelen waarvoor subsidie wordt gevraagd, zoals bedoeld in artikel 5, tweede lid, van deze subsidieregeling, die leiden tot het wonen vrij van aardgas;</text:p>
                  </text:list-item>
                  <text:list-item text:style-override="id1-3-2-2-9-2-5-3-2">
                    <text:number>b.</text:number>
                    <text:p text:style-name="al">In het geval van een aanvraag om subsidie voor maatschappelijk of commercieel vastgoed: een projectplan zoals bedoeld in artikel 6, tweede lid, met betrekking tot welke gebouwgebonden maatregelen worden getroffen, welke kosten en tijd daarmee gepaard gaan en welke isolatiewaarde gerealiseerd wordt. Het projectplan dient voorzien te worden van een begroting, plattegrond, tekeningen, van een duidelijke omschrijving en – voor zover mogelijk – van andere schriftelijke stukken zoals offertes;</text:p>
                  </text:list-item>
                  <text:list-item text:style-override="id1-3-2-2-9-2-5-3-3">
                    <text:number>c.</text:number>
                    <text:p text:style-name="al">Een toelichting op de wijze waarop de woning, het complex of het maatschappelijk of commercieel vastgoed in de toekomst verwarmd zal worden;</text:p>
                  </text:list-item>
                  <text:list-item text:style-override="id1-3-2-2-9-2-5-3-4">
                    <text:number>d.</text:number>
                    <text:p text:style-name="al">Een onderbouwing dat is voldaan aan de kwaliteitseisen, bedoeld in artikel 7. Deze onderbouwing kan onder meer geleverd worden door middel van de hieronder tevens genoemde offerte(s) of bijvoorbeeld door verstrekking van de technische specificaties van het aangeschafte isolatiemateriaal bij het zelf uitvoeren van (een deel van) de gebouwgebonden maatregelen;</text:p>
                  </text:list-item>
                  <text:list-item text:style-override="id1-3-2-2-9-2-5-3-5">
                    <text:number>e.</text:number>
                    <text:p text:style-name="al">Voor zover (al dan niet een deel van) de gebouwgebonden maatregelen zelf worden uitgevoerd: een beschrijving van de maatregelen die zelf worden uitgevoerd, waaronder begrepen het totale te isoleren oppervlak (in m2), een kostenraming middels offerte(s) of prijsopgaven voor de aan te kopen materialen, een onderbouwing van de isolatiewaarde van de te gebruiken materialen (blijkt meestal uit de gegevens van de fabrikant van de materialen) en een opgave van de tijd die met het treffen van de maatregelen gepaard zal gaan en wanneer gestart wordt met het treffen van de maatregelen;</text:p>
                  </text:list-item>
                  <text:list-item text:style-override="id1-3-2-2-9-2-5-3-6">
                    <text:number>f.</text:number>
                    <text:p text:style-name="al">Offerte(s) voor de uitvoering van (al dan niet een deel van) de gebouwgebonden maatregelen, opgemaakt na 30 maart 2017. Deze offerte dient de volgende informatie te bevatten:</text:p>
                    <text:list text:style-name="id1-3-2-2-9-2-5-3-6-3">
                      <text:list-item text:style-override="id1-3-2-2-9-2-5-3-6-3-1">
                        <text:number>I.</text:number>
                        <text:p text:style-name="al">De certificering die het bedrijf heeft en eventuele brancheverenigingen waarbij het bedrijf is aangesloten;</text:p>
                      </text:list-item>
                      <text:list-item text:style-override="id1-3-2-2-9-2-5-3-6-3-2">
                        <text:number>II.</text:number>
                        <text:p text:style-name="al">Een omschrijving van alle werkzaamheden van start tot schoonmaak, inclusief wanneer de werkzaamheden zullen starten en hoeveel tijd hiermee gepaard zal gaan;</text:p>
                      </text:list-item>
                      <text:list-item text:style-override="id1-3-2-2-9-2-5-3-6-3-3">
                        <text:number>III.</text:number>
                        <text:p text:style-name="al">De totale kosten van de werkzaamheden, inclusief eventueel bijkomende werkzaamheden;</text:p>
                      </text:list-item>
                      <text:list-item text:style-override="id1-3-2-2-9-2-5-3-6-3-4">
                        <text:number>IV.</text:number>
                        <text:p text:style-name="al">Toepassing van de belastingverlaging op arbeidsloon (om woningisolatie te stimuleren is er een regeling waardoor de BTW op arbeidsloon omlaag gaat);</text:p>
                      </text:list-item>
                      <text:list-item text:style-override="id1-3-2-2-9-2-5-3-6-3-5">
                        <text:number>V.</text:number>
                        <text:p text:style-name="al">Een overzichtelijke omschrijving van de toe te passen materialen (inclusief certificering, hoeveelheden en isolatiewaardes) en het totale te isoleren oppervlak. In het geval van glasisolatie: plaatsing van het glas volgens NPR 3577-richtlijn, de U-waardes, de oppervlaktes en de certificering van het glas;</text:p>
                      </text:list-item>
                      <text:list-item text:style-override="id1-3-2-2-9-2-5-3-6-3-6">
                        <text:number>VI.</text:number>
                        <text:p text:style-name="al">De gegarandeerde minimale isolatiewaarde na voltooiing van de werkzaamheden;</text:p>
                      </text:list-item>
                      <text:list-item text:style-override="id1-3-2-2-9-2-5-3-6-3-7">
                        <text:number>VII.</text:number>
                        <text:p text:style-name="al">De leveringsvoorwaarden van het bedrijf, de garanties die het bedrijf geeft en voor hoeveel jaar;</text:p>
                      </text:list-item>
                    </text:list>
                  </text:list-item>
                  <text:list-item text:style-override="id1-3-2-2-9-2-5-3-7">
                    <text:number>g.</text:number>
                    <text:p text:style-name="al">Een verklaring van de aanvrager waarin hij aangeeft dat hij akkoord zal gaan met de bovenbedoelde offerte(s) van aannemers of offerte(s)/prijsopgave(s) voor aan te kopen materialen (bij aanvragers die zelf de werkzaamheden uitvoeren), indien aan hem subsidie wordt verleend;</text:p>
                  </text:list-item>
                  <text:list-item text:style-override="id1-3-2-2-9-2-5-3-8">
                    <text:number>h.</text:number>
                    <text:p text:style-name="al"> Voor zover reeds aanwezig ten tijde van de aanvraag: de facturen en betaalbewijzen van gemaakte kosten, aansluitend bij de offerte(s), opgemaakt na 30 maart 2017;</text:p>
                  </text:list-item>
                  <text:list-item text:style-override="id1-3-2-2-9-2-5-3-9">
                    <text:number>i.</text:number>
                    <text:p text:style-name="al">Voor zover reeds aanwezig ten tijde van de aanvraag: een bewijs van de netbeheerder dat de woning, het complex of het maatschappelijk of commercieel vastgoed van het aardgas is afgesloten na 30 maart 2017;</text:p>
                  </text:list-item>
                  <text:list-item text:style-override="id1-3-2-2-9-2-5-3-10">
                    <text:number>j.</text:number>
                    <text:p text:style-name="al">Een opgave van bij anderen aangevraagde en/of verkregen subsidies, vergoedingen of feitelijke verstrekkingen ten behoeve van dezelfde activiteiten en doelen (het aardgasvrij maken), onder vermelding van de stand van zaken daarvan. Wanneer er wordt samengewerkt en andere partijen een deel van de gebouwgebonden maatregelen feitelijk uitvoeren of bekostigen dient dit ook vermeld te worden;</text:p>
                  </text:list-item>
                  <text:list-item text:style-override="id1-3-2-2-9-2-5-3-11">
                    <text:number>k.</text:number>
                    <text:p text:style-name="al"> Voor zover van toepassing: bewijs dat er voldaan is aan geldende goedkeuringsverplichtingen;</text:p>
                  </text:list-item>
                  <text:list-item text:style-override="id1-3-2-2-9-2-5-3-12">
                    <text:number>l.</text:number>
                    <text:p text:style-name="al"> Voor zover van toepassing: een overzicht van aangevraagde (omgevings)vergunningen, voor zover deze noodzakelijk zijn voor het realiseren van de gebouwgebonden maatregelen, onder vermelding van de stand van zaken van deze procedures.</text:p>
                  </text:list-item>
                  <text:list-item text:style-override="id1-3-2-2-9-2-5-3-13">
                    <text:number>m.</text:number>
                    <text:p text:style-name="al">Een bewijs dat het bankrekeningnummer waarop de aangevraagde subsidie ontvangen wenst te worden, op naam staat van de aanvrager;</text:p>
                  </text:list-item>
                  <text:list-item text:style-override="id1-3-2-2-9-2-5-3-14">
                    <text:number>n.</text:number>
                    <text:p text:style-name="al">Een rechtspersoon die subsidie aanvraagt, voegt een exemplaar van de oprichtingsakte, de statuten, alsmede van het jaarverslag, de jaarrekening en de balans van het voorgaande jaar toe aan de aanvraag;</text:p>
                  </text:list-item>
                  <text:list-item text:style-override="id1-3-2-2-9-2-5-3-15">
                    <text:number>o.</text:number>
                    <text:p text:style-name="al">Voor een ondernemer, niet zijnde een woningcorporatie:</text:p>
                    <text:list text:style-name="id1-3-2-2-9-2-5-3-15-3">
                      <text:list-item text:style-override="id1-3-2-2-9-2-5-3-15-3-1">
                        <text:number>1.</text:number>
                        <text:p text:style-name="al">een volledig ingevulde verklaring de-minimissteun, waaruit volgt dat het drempelbedrag van de-minimissteun van € 200.000,- niet wordt overschreden;</text:p>
                      </text:list-item>
                      <text:list-item text:style-override="id1-3-2-2-9-2-5-3-15-3-2">
                        <text:number>2.</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9-2-5-3-15-3-3">
                        <text:number>3.</text:number>
                        <text:p text:style-name="al">Aanvragen dienen uiterlijk 31 december 2021 om 17:00 uur te zijn ontvangen. Aanvragen die na dit moment worden ontvangen, komen niet voor subsidieverlening in aanmerking en worden afgewezen.</text:p>
                      </text:list-item>
                      <text:list-item text:style-override="id1-3-2-2-9-2-5-3-15-3-4">
                        <text:number>4.</text:number>
                        <text:p text:style-name="al">Het college neemt binnen 8 weken na ontvangst van een volledige aanvraag een besluit op deze aanvraag.</text:p>
                      </text:list-item>
                      <text:list-item text:style-override="id1-3-2-2-9-2-5-3-15-3-5">
                        <text:number>5.</text:number>
                        <text:p text:style-name="al"> Bij aanvragen om een subsidie die overeenkomstig artikel 108, derde lid, van het Verdrag betreffende de werking van de Europese Unie worden aangemeld bij de Europese Commissie wordt de termijn verdaagd totdat de Europese Commissie een eindbeslissing heeft genom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het bepaalde in artikel 4:25, tweede lid en artikel 4:35, van de Awb, het bepaalde</text:p>
              </text:list-item>
              <text:list-item text:style-override="id1-3-2-2-10-3">
                <text:number/>
                <text:p text:style-name="al">elders in deze subsidieregeling en het bepaalde in artikel 10 van de ASV, wijst het college een</text:p>
              </text:list-item>
              <text:list-item text:style-override="id1-3-2-2-10-4">
                <text:number/>
                <text:p text:style-name="al">aanvraag om subsidie in ieder geval af indien:</text:p>
                <text:list text:style-name="id1-3-2-2-10-4-3">
                  <text:list-item text:style-override="id1-3-2-2-10-4-3-1">
                    <text:number>a.</text:number>
                    <text:p text:style-name="al">De ondernemer, niet zijnde een woningcorporatie, niet aan de vrijstellingsvoorwaarden van de de-minimisverordening voldoet;</text:p>
                  </text:list-item>
                  <text:list-item text:style-override="id1-3-2-2-10-4-3-2">
                    <text:number>b.</text:number>
                    <text:p text:style-name="al">De aanvraag is ingediend na de in artikel 9 genoemde uiterlijke termijn van indiening of, in het geval van aanvraag om subsidie voor het treffen van gebouwgebonden maatregelen aan bestaand maatschappelijk of commercieel vastgoed, voorafgaand aan het in artikel 6, tweede lid, genoemde moment.</text:p>
                  </text:list-item>
                </text:list>
              </text:list-item>
              <text:list-item text:style-override="id1-3-2-2-10-5">
                <text:number>2.</text:number>
                <text:p text:style-name="al">Onverminderd het vorige lid kan het college de aanvraag om subsidie in ieder geval (al dan niet deels) afwijzen indien:</text:p>
              </text:list-item>
              <text:list-item text:style-override="id1-3-2-2-10-6">
                <text:number>a.</text:number>
                <text:p text:style-name="al">Aannemelijk is dat niet aan de voorwaarden en verplichtingen van deze subsidieregeling wordt voldaan of zal worden voldaan, dan wel de activiteiten niet of niet geheel zullen plaatsvinden;</text:p>
              </text:list-item>
              <text:list-item text:style-override="id1-3-2-2-10-7">
                <text:number>b.</text:number>
                <text:p text:style-name="al">Aannemelijk is dat de woning, het complex of het maatschappelijk of commercieel vastgoed op enigerlei wijze aangesloten blijft op het aardgasnet (hetgeen grond vormt voor de afwijzing van de gehele subsidieaanvraag);</text:p>
              </text:list-item>
              <text:list-item text:style-override="id1-3-2-2-10-8">
                <text:number>c.</text:number>
                <text:p text:style-name="al">Het aardgasvrij maken van de woning , het complex of het maatschappelijk of commercieel vastgoed gepaard gaat met de installatie van een alternatieve warmtevoorziening in de vorm van houtkachels, allesbranders, en/of installaties of fornuizen op fossiele brandstoffen als kolen, olie en butaangas (hetgeen grond vormt voor de afwijzing van de gehele subsidieaanvraag). Het plaatsen van pelletkachels en biomassaketels staat niet in de weg aan subsidieverlening, mits deze voldoen aan de eisen, opgenomen in artikel 7, zesde lid.</text:p>
              </text:list-item>
              <text:list-item text:style-override="id1-3-2-2-10-9">
                <text:number>d.</text:number>
                <text:p text:style-name="al"> De aanvraag het maximaal te subsidiëren totaalbedrag, zoals genoemd in deze subsidieregeling, overschrijdt;</text:p>
              </text:list-item>
              <text:list-item text:style-override="id1-3-2-2-10-10">
                <text:number>e.</text:number>
                <text:p text:style-name="al">Feitelijk door een andere partij in een of meerdere van de uit te voeren gebouwgebonden maatregelen wordt voorzien ten behoeve van de aanvrager, welke partij daarvoor ook subsidie ontvangt, waardoor de kosten van aanvrager voor deze gebouwgebonden maatregelen lager worden. In dat geval komen de betreffende door de andere partij uitgevoerde gebouwgebonden maatregelen (als geheel) niet voor subsidiëring in aanmerking.</text:p>
              </text:list-item>
              <text:list-item text:style-override="id1-3-2-2-10-11">
                <text:number>f.</text:number>
                <text:p text:style-name="al"> Aannemelijk is dat de aanvrager niet in staat of bevoegd is de subsidiabele activiteiten uit te voeren, bijvoorbeeld omdat er niet voldaan is aan geldende goedkeuringsverplichtingen;</text:p>
              </text:list-item>
              <text:list-item text:style-override="id1-3-2-2-10-12">
                <text:number>g.</text:number>
                <text:p text:style-name="al"> De aanvrager reeds gestart is met het treffen van gebouwgebonden maatregelen en/of de woning , het complex of het maatschappelijk of commercieel vastgoed reeds aardgasvrij is gemaakt voorafgaand aan 30 maart 2017;</text:p>
              </text:list-item>
              <text:list-item text:style-override="id1-3-2-2-10-13">
                <text:number>h.</text:number>
                <text:p text:style-name="al">De woning, het complex dan wel het maatschappelijk of commercieel vastgoed waaraan de gebouwgebonden maatregelen worden getroffen, gelegen is buiten de pilotwijk Limbrichterveld Noord;</text:p>
              </text:list-item>
              <text:list-item text:style-override="id1-3-2-2-10-14">
                <text:number>i.</text:number>
                <text:p text:style-name="al">Er subsidie wordt gevraagd voor het aardgasvrij bouwen van nieuwbouw;</text:p>
              </text:list-item>
              <text:list-item text:style-override="id1-3-2-2-10-15">
                <text:number>j.</text:number>
                <text:p text:style-name="al">Een eventueel benodigde omgevingsvergunning niet kan worden verleend.</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Naast de verplichtingen die direct gelden op grond van artikel 12 van de ASV en de</text:p>
              </text:list-item>
              <text:list-item text:style-override="id1-3-2-2-11-3">
                <text:number/>
                <text:p text:style-name="al">verplichtingen die op grond van artikel 4:37 van de Awb aan de subsidieontvanger kunnen</text:p>
              </text:list-item>
              <text:list-item text:style-override="id1-3-2-2-11-4">
                <text:number/>
                <text:p text:style-name="al">worden opgelegd, zijn aan de subsidie de volgende verplichtingen verbonden:</text:p>
                <text:list text:style-name="id1-3-2-2-11-4-3">
                  <text:list-item text:style-override="id1-3-2-2-11-4-3-1">
                    <text:number>a.</text:number>
                    <text:p text:style-name="al">De gebouwgebonden maatregelen dienen binnen één jaar na de verleningsbeschikking volledig te zijn uitgevoerd, waarna er sprake dient te zijn van een aardgasvrije woning of aardgasvrij vastgoed;</text:p>
                  </text:list-item>
                  <text:list-item text:style-override="id1-3-2-2-11-4-3-2">
                    <text:number>b.</text:number>
                    <text:p text:style-name="al">De subsidieontvanger zal uiterlijk binnen 2 maanden na de datum van de verleningsbeschikking starten met de uitvoering van de gebouwgebonden maatregelen.</text:p>
                  </text:list-item>
                  <text:list-item text:style-override="id1-3-2-2-11-4-3-3">
                    <text:number>c.</text:number>
                    <text:p text:style-name="al">De subsidieontvanger houdt een administratie bij van de gemaakte kosten, waaronder facturen en betaalbewijzen voor aangeschaft materiaal, de uitgevoerde werkzaamheden, etc. Op verzoek van het college geeft de subsidieontvanger inzage in deze stukken.</text:p>
                  </text:list-item>
                  <text:list-item text:style-override="id1-3-2-2-11-4-3-4">
                    <text:number>d.</text:number>
                    <text:p text:style-name="al">De woningcorporatie administreert de netto kosten, bedoeld in artikel 5 van het DAEBvrijstellingsbesluit, die zijn verbonden met de subsidiabele activiteiten, op een zodanige wijze dat inzicht kan worden verkregen in de hoogte van deze kosten, zulks afgescheiden van de reguliere bedrijfsvoering, in relatie tot de voor deze activiteiten verstrekte subsidie;</text:p>
                  </text:list-item>
                  <text:list-item text:style-override="id1-3-2-2-11-4-3-5">
                    <text:number>e.</text:number>
                    <text:p text:style-name="al">De subsidieontvanger zal de afsluiting van de aardgasaansluiting niet ongedaan maken;</text:p>
                  </text:list-item>
                  <text:list-item text:style-override="id1-3-2-2-11-4-3-6">
                    <text:number>f.</text:number>
                    <text:p text:style-name="al">Een door het college aangewezen inspecteur wordt op zijn verzoek in de gelegenheid gesteld zowel de uitgangssituatie ten tijde van de aanvraag als de situatie na uitvoering van de gebouwgebonden maatregelen ter plaatse te inspecteren;</text:p>
                  </text:list-item>
                  <text:list-item text:style-override="id1-3-2-2-11-4-3-7">
                    <text:number>g.</text:number>
                    <text:p text:style-name="al">Op verzoek van de gemeente Sittard-Geleen wordt medewerking verleend aan publicitaire acties;</text:p>
                  </text:list-item>
                  <text:list-item text:style-override="id1-3-2-2-11-4-3-8">
                    <text:number>h.</text:number>
                    <text:p text:style-name="al">Voor zover vereist: het verkrijgen van (omgevings)vergunningen voor de activiteiten welke samenhangen met het aardgasvrij maken van de woning, het complex of het vastgoed en/of het treffen van gebouwgebonden maatregelen;</text:p>
                  </text:list-item>
                  <text:list-item text:style-override="id1-3-2-2-11-4-3-9">
                    <text:number>i.</text:number>
                    <text:p text:style-name="al">In communicatie-uitingen wordt expliciet duidelijk gemaakt dat het project (mede) tot stand is gekomen door ondersteuning van de gemeente Sittard-Geleen.</text:p>
                  </text:list-item>
                </text:list>
              </text:list-item>
              <text:list-item text:style-override="id1-3-2-2-11-5">
                <text:number>2.</text:number>
                <text:p text:style-name="al">De termijn zoals genoemd in het eerste lid, onder a, kan door het college in bijzondere situaties op gemotiveerd verzoek worden verlengd met een termijn van maximaal zes maanden indien het college dit uitstelverzoek binnen de genoemde termijn ontvangt en voor zover het niet verlengen van de termijn naar het discretionaire oordeel van het college leidt tot onbillijke of onevenredige gevolgen.</text:p>
              </text:list-item>
              <text:list-item text:style-override="id1-3-2-2-11-6">
                <text:number>3.</text:number>
                <text:p text:style-name="al">Het college kan aan de beschikking tot subsidieverlening nadere voorwaarden, voorschriften en verplichtingen verbinden.</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Wanneer de aan één aanvrager verleende subsidie(s) in totaal niet meer bedraagt dan een</text:p>
              </text:list-item>
              <text:list-item text:style-override="id1-3-2-2-12-3">
                <text:number/>
                <text:p text:style-name="al">bedrag van ten hoogste € 15.000,-, wordt tegelijk met de verleningsbeschikking een voorschot</text:p>
              </text:list-item>
              <text:list-item text:style-override="id1-3-2-2-12-4">
                <text:number/>
                <text:p text:style-name="al">ter hoogte van het totale subsidiebedrag verstrekt.</text:p>
              </text:list-item>
              <text:list-item text:style-override="id1-3-2-2-12-5">
                <text:number>2.</text:number>
                <text:p text:style-name="al">Wanneer de aan één aanvrager verleende subsidie(s) in totaal meer bedraagt dan een bedrag</text:p>
              </text:list-item>
              <text:list-item text:style-override="id1-3-2-2-12-6">
                <text:number/>
                <text:p text:style-name="al">van € 15.000,-, kan het college op schriftelijk en gemotiveerd verzoek een voorschot verlenen op</text:p>
              </text:list-item>
              <text:list-item text:style-override="id1-3-2-2-12-7">
                <text:number/>
                <text:p text:style-name="al">het subsidiebedrag. Als onderdeel van dit verzoek dient de aanvrager aan te tonen dat er sprake</text:p>
              </text:list-item>
              <text:list-item text:style-override="id1-3-2-2-12-8">
                <text:number/>
                <text:p text:style-name="al">is van een openstaande, opeisbare betalingsverplichting ten behoeve van de subsidiabele</text:p>
              </text:list-item>
              <text:list-item text:style-override="id1-3-2-2-12-9">
                <text:number/>
                <text:p text:style-name="al">activiteiten. Er wordt geen hoger voorschot toegekend dan de hiervoor bedoelde</text:p>
              </text:list-item>
              <text:list-item text:style-override="id1-3-2-2-12-10">
                <text:number/>
                <text:p text:style-name="al">betalingsverplichting en in totaal kan maximaal tot 75% van de verleende subsidie als voorschot</text:p>
              </text:list-item>
              <text:list-item text:style-override="id1-3-2-2-12-11">
                <text:number/>
                <text:p text:style-name="al">worden verstrekt.</text:p>
              </text:list-item>
            </text:list>
          </text:section>
          <text:section text:name="artikel_id1-3-2-2-13" text:style-name="artikel">
            <text:p text:style-name="artikel_kop_titel"><text:span text:style-name="artikel_kop_label">Artikel</text:span> <text:span text:style-name="artikel_kop_nr">13:</text:span> Verantwoording en vaststelling van de subsidie</text:p>
            <text:list text:style-name="id1-3-2-2-13-2">
              <text:list-item text:style-override="id1-3-2-2-13-2">
                <text:number>1.</text:number>
                <text:p text:style-name="al">Binnen vier weken na het voltooien van de subsidiabele activiteiten dient de subsidieontvanger</text:p>
              </text:list-item>
              <text:list-item text:style-override="id1-3-2-2-13-3">
                <text:number/>
                <text:p text:style-name="al">een aanvraag tot vaststelling van de subsidie in door middel van een gereedmeldingsformulier.</text:p>
              </text:list-item>
              <text:list-item text:style-override="id1-3-2-2-13-4">
                <text:number>2.</text:number>
                <text:p text:style-name="al">Wanneer de aan één subsidieontvanger verleende subsidie(s) in totaal niet meer bedraagt dan</text:p>
              </text:list-item>
              <text:list-item text:style-override="id1-3-2-2-13-5">
                <text:number/>
                <text:p text:style-name="al">een bedrag van ten hoogste € 15.000,-, dient (ook) deze subsidieontvanger – in afwijking van</text:p>
              </text:list-item>
              <text:list-item text:style-override="id1-3-2-2-13-6">
                <text:number/>
                <text:p text:style-name="al">artikel 14, eerste lid, van de ASV – binnen vier weken na het voltooien van de subsidiabele</text:p>
              </text:list-item>
              <text:list-item text:style-override="id1-3-2-2-13-7">
                <text:number/>
                <text:p text:style-name="al">activiteiten een ingevuld en compleet gereedmeldingsformulier in.</text:p>
              </text:list-item>
              <text:list-item text:style-override="id1-3-2-2-13-8">
                <text:number>3.</text:number>
                <text:p text:style-name="al">Wanneer ten tijde van de aanvraag (maar na 30 maart 2017) de gebouwgebonden</text:p>
              </text:list-item>
              <text:list-item text:style-override="id1-3-2-2-13-9">
                <text:number/>
                <text:p text:style-name="al">maatregelen reeds zijn uitgevoerd, en tegelijk met het aanvraagformulier tevens een ingevuld</text:p>
              </text:list-item>
              <text:list-item text:style-override="id1-3-2-2-13-10">
                <text:number/>
                <text:p text:style-name="al">en compleet gereedmeldingsformulier wordt ingediend, kan het college ervoor kiezen de</text:p>
              </text:list-item>
              <text:list-item text:style-override="id1-3-2-2-13-11">
                <text:number/>
                <text:p text:style-name="al">subsidie direct vast te stellen.</text:p>
              </text:list-item>
              <text:list-item text:style-override="id1-3-2-2-13-12">
                <text:number>4.</text:number>
                <text:p text:style-name="al">Het gereedmeldingsformulier bevat of gaat vergezeld van de volgende bijlagen en</text:p>
              </text:list-item>
              <text:list-item text:style-override="id1-3-2-2-13-13">
                <text:number/>
                <text:p text:style-name="al">bewijsstukken:</text:p>
                <text:list text:style-name="id1-3-2-2-13-13-3">
                  <text:list-item text:style-override="id1-3-2-2-13-13-3-1">
                    <text:number>a.</text:number>
                    <text:p text:style-name="al">Een inhoudelijke toelichting waaruit blijkt in hoeverre de gesubsidieerde activiteiten zijn verricht, wat de gemaakte kosten waren en in hoeverre is voldaan aan de verplichtingen, verbonden aan de subsidie.</text:p>
                  </text:list-item>
                  <text:list-item text:style-override="id1-3-2-2-13-13-3-2">
                    <text:number>b.</text:number>
                    <text:p text:style-name="al">De betaalde facturen voor de uitgevoerde gebouwgebonden maatregelen, aangeschafte materialen, etc., inclusief betaalbewijzen;</text:p>
                  </text:list-item>
                  <text:list-item text:style-override="id1-3-2-2-13-13-3-3">
                    <text:number>c.</text:number>
                    <text:p text:style-name="al">Ingeval van een woningcorporatie: de kostenadministratie zoals bedoeld in artikel 11, eerste lid, onder d, van deze subsidieregeling;</text:p>
                  </text:list-item>
                  <text:list-item text:style-override="id1-3-2-2-13-13-3-4">
                    <text:number>d.</text:number>
                    <text:p text:style-name="al">Een schriftelijk bewijs van de netbeheerder dat de woning, het complex of het maatschappelijk of commercieel vastgoed van het aardgas is afgesloten;</text:p>
                  </text:list-item>
                  <text:list-item text:style-override="id1-3-2-2-13-13-3-5">
                    <text:number>e.</text:number>
                    <text:p text:style-name="al">Een verklaring van de subsidieontvanger dat de afsluiting van de aardgasaansluiting niet ongedaan zal worden gemaakt.</text:p>
                  </text:list-item>
                </text:list>
              </text:list-item>
              <text:list-item text:style-override="id1-3-2-2-13-14">
                <text:number>5.</text:number>
                <text:p text:style-name="al">In het geval van een verleende subsidie van minimaal € 50.000,- gaat het gereedmeldingsformulier voorts vergezeld van:</text:p>
                <text:list text:style-name="id1-3-2-2-13-14-3">
                  <text:list-item text:style-override="id1-3-2-2-13-14-3-1">
                    <text:number>a.</text:number>
                    <text:p text:style-name="al">Een overzicht van de gesubsidieerde activiteiten en de hieraan verbonden uitgaven en inkomsten door middel van een financieel verslag of jaarrekening;</text:p>
                  </text:list-item>
                  <text:list-item text:style-override="id1-3-2-2-13-14-3-2">
                    <text:number>b.</text:number>
                    <text:p text:style-name="al">Een verklaring van getrouwheid van een registeraccountant dan wel van een accountant administratieconsulent met certificerende bevoegdheid, waaruit het oordeel blijkt dat subsidie rechtmatig is besteed en dat de afgesproken activiteiten dan wel prestaties zijn verricht/gerealiseerd. Het financieel verslag of de jaarrekening, zoals hierboven genoemd, dient vergezeld te gaan van een accountantsrapport waarop de verklaring van getrouwheid van de accountant is gebaseerd.</text:p>
                  </text:list-item>
                </text:list>
              </text:list-item>
              <text:list-item text:style-override="id1-3-2-2-13-15">
                <text:number>6.</text:number>
                <text:p text:style-name="al">Het college stelt de subsidie vast binnen acht weken na ontvangst van het ingevulde en</text:p>
              </text:list-item>
              <text:list-item text:style-override="id1-3-2-2-13-16">
                <text:number/>
                <text:p text:style-name="al">complete gereedmeldingsformulier.</text:p>
              </text:list-item>
              <text:list-item text:style-override="id1-3-2-2-13-17">
                <text:number>7.</text:number>
                <text:p text:style-name="al">Als een aanvraag tot vaststelling en/of een ingevuld en compleet gereedmeldingsformulier niet</text:p>
              </text:list-item>
              <text:list-item text:style-override="id1-3-2-2-13-18">
                <text:number/>
                <text:p text:style-name="al">binnen de termijn, genoemd in het eerste en tweede lid, is ingediend kan het college schriftelijk</text:p>
              </text:list-item>
              <text:list-item text:style-override="id1-3-2-2-13-19">
                <text:number/>
                <text:p text:style-name="al">een nieuwe termijn stellen. Wanneer de aanvraag tot vaststelling en/of het ingevuld en</text:p>
              </text:list-item>
              <text:list-item text:style-override="id1-3-2-2-13-20">
                <text:number/>
                <text:p text:style-name="al">compleet gereedmeldingsformulier niet binnen deze termijn wordt ingediend, kan het college</text:p>
              </text:list-item>
              <text:list-item text:style-override="id1-3-2-2-13-21">
                <text:number/>
                <text:p text:style-name="al">overgaan tot ambtshalve vaststelling. In dit geval wordt de subsidie ambtshalve en zonder</text:p>
              </text:list-item>
              <text:list-item text:style-override="id1-3-2-2-13-22">
                <text:number/>
                <text:p text:style-name="al">verdere toetsing op nihil vastgesteld en worden eventueel verstrekte voorschotten</text:p>
              </text:list-item>
              <text:list-item text:style-override="id1-3-2-2-13-23">
                <text:number/>
                <text:p text:style-name="al">teruggevorderd. Bij het bieden van de nadere termijn wordt de subsidieontvanger op deze</text:p>
              </text:list-item>
              <text:list-item text:style-override="id1-3-2-2-13-24">
                <text:number/>
                <text:p text:style-name="al">consequentie gewezen.</text:p>
              </text:list-item>
              <text:list-item text:style-override="id1-3-2-2-13-25">
                <text:number>8.</text:number>
                <text:p text:style-name="al">De subsidie wordt op nihil vastgesteld bij ontbreken van een (tijdig) gereedmeldingsformulier of</text:p>
              </text:list-item>
              <text:list-item text:style-override="id1-3-2-2-13-26">
                <text:number/>
                <text:p text:style-name="al">wanneer (al dan niet uit het gereedmeldingsformulier) blijkt dat de woning, het complex of het</text:p>
              </text:list-item>
              <text:list-item text:style-override="id1-3-2-2-13-27">
                <text:number/>
                <text:p text:style-name="al">maatschappelijk of commercieel vastgoed niet binnen de in de subsidieverleningsbeschikking</text:p>
              </text:list-item>
              <text:list-item text:style-override="id1-3-2-2-13-28">
                <text:number/>
                <text:p text:style-name="al">gestelde termijn aardgasvrij is gemaakt.</text:p>
              </text:list-item>
              <text:list-item text:style-override="id1-3-2-2-13-29">
                <text:number>9.</text:number>
                <text:p text:style-name="al">De subsidie kan overeenkomstig het bepaalde in artikel 4:46 van de Awb in ieder geval lager</text:p>
              </text:list-item>
              <text:list-item text:style-override="id1-3-2-2-13-30">
                <text:number/>
                <text:p text:style-name="al">worden vastgesteld indien de woning, het complex of het maatschappelijk of commercieel</text:p>
              </text:list-item>
              <text:list-item text:style-override="id1-3-2-2-13-31">
                <text:number/>
                <text:p text:style-name="al">vastgoed wel binnen de in de subsidieverlening gestelde termijn aardgasvrij is gemaakt en:</text:p>
                <text:list text:style-name="id1-3-2-2-13-31-3">
                  <text:list-item text:style-override="id1-3-2-2-13-31-3-1">
                    <text:number>a.</text:number>
                    <text:p text:style-name="al">De maatregelen waarvoor subsidie is verleend niet/niet geheel zijn uitgevoerd;</text:p>
                  </text:list-item>
                  <text:list-item text:style-override="id1-3-2-2-13-31-3-2">
                    <text:number>b.</text:number>
                    <text:p text:style-name="al">De subsidieontvanger niet (volledig) heeft voldaan aan de voorschriften, voorwaarden of verplichtingen, verbonden aan de subsidie;</text:p>
                  </text:list-item>
                  <text:list-item text:style-override="id1-3-2-2-13-31-3-3">
                    <text:number>c.</text:number>
                    <text:p text:style-name="al">De subsidieontvanger onjuiste of onvolledige gegevens heeft verstrekt en de verstrekking van juiste en volledige gegevens tot een andere beschikking op de aanvraag tot subsidieverlening zou hebben geleid;</text:p>
                  </text:list-item>
                  <text:list-item text:style-override="id1-3-2-2-13-31-3-4">
                    <text:number>d.</text:number>
                    <text:p text:style-name="al">De subsidieverlening anderszins onjuist was en de subsidieontvanger dit wist of behoorde te weten;</text:p>
                  </text:list-item>
                  <text:list-item text:style-override="id1-3-2-2-13-31-3-5">
                    <text:number>e.</text:number>
                    <text:p text:style-name="al">De werkelijk gemaakte kosten lager uitvallen dan de subsidie, opgenomen in de subsidieverleningsbeschikking.</text:p>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bekendmaking en vervalt van rechtswege</text:p>
              </text:list-item>
              <text:list-item text:style-override="id1-3-2-2-14-3">
                <text:number/>
                <text:p text:style-name="al">op 31 december 2022, met dien verstande dat deze van toepassing blijft op de op grond van deze</text:p>
              </text:list-item>
              <text:list-item text:style-override="id1-3-2-2-14-4">
                <text:number/>
                <text:p text:style-name="al">regeling ingediende aanvragen en verstrekte subsidies.</text:p>
              </text:list-item>
              <text:list-item text:style-override="id1-3-2-2-14-5">
                <text:number>2.</text:number>
                <text:p text:style-name="al">De regeling wordt aangehaald als de “Subsidieregeling Limbrichterveld Noord Aardgasvrij”.</text:p>
              </text:list-item>
              <text:list-item text:style-override="id1-3-2-2-14-6">
                <text:number>3.</text:number>
                <text:p text:style-name="al">Het college kan in bijzondere gevallen, gelet op het belang van een aanvrager, artikelen van</text:p>
              </text:list-item>
              <text:list-item text:style-override="id1-3-2-2-14-7">
                <text:number/>
                <text:p text:style-name="al">deze regeling buiten toepassing laten of daarvan afwijken, voor zover toepassing naar het</text:p>
              </text:list-item>
              <text:list-item text:style-override="id1-3-2-2-14-8">
                <text:number/>
                <text:p text:style-name="al">discretionaire oordeel van het college leidt tot onbillijke of onevenredige gevolgen.</text:p>
              </text:list-item>
            </text:list>
          </text:section>
        </text:section>
        <text:section text:name="regeling-sluiting_id1-3-2-3" text:style-name="regeling-sluiting">
          <text:section text:name="ondertekening_id1-3-2-3-1">
            <text:p><text:span text:style-name="functie">Aldus vastgesteld in de vergadering van 22 juni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Mr. J.C.T.M. Verheijen </text:span></text:p>
          </text:section>
          <text:section text:name="ondertekening_id1-3-2-3-4">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https://lokaleregelgeving.overheid.nl/CVDR642559/1</meta:user-defined>
    <meta:user-defined meta:name="DCTERMS.alternative">Subsidieregeling Limbrichterveld Noord Aardgasvrij</meta:user-defined>
    <dc:language>nl</dc:language>
    <meta:user-defined meta:name="OVERHEID.Gemeente/DC.spatial">Sittard-Geleen</meta:user-defined>
    <meta:user-defined meta:name="DC.title">Besluit van het college van burgemeester en wethouders van de gemeente Sittard-Geleen houdende regels omtrent subsidie om eigenaren in de pilotwijk Limbrichterveld Noord te stimuleren hun woning, maatschappelijk of commercieel vastgoed volledig aardgasvrij te maken (Subsidieregeling Limbrichterveld Noord Aardgasvrij)</meta:user-defined>
    <meta:user-defined meta:name="DCTERMS.W3CDTF/DCTERMS.available">2021-06-30</meta:user-defined>
    <meta:user-defined meta:name="DCTERMS.W3CDTF/OVERHEIDop.jaargang">2021</meta:user-defined>
    <meta:user-defined meta:name="OVERHEIDop.publicationIssue">210938</meta:user-defined>
    <meta:user-defined meta:name="OVERHEIDop.betreftRegeling">CVDR659657_1</meta:user-defined>
    <meta:user-defined meta:name="xs:date/OVERHEIDop.startdatum">2021-07-01</meta:user-defined>
    <meta:user-defined meta:name="OVERHEIDop.GmbID/DC.identifier">gmb-2021-210938</meta:user-defined>
    <meta:user-defined meta:name="OVERHEIDop.versieInformatie"/>
  </office:meta>
</office:document-meta>
</file>