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THV VERSTERSTRAAT 16 -1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L 1078 Versterstraat tussen huisnummers 16-18 Vught, kappen van een meelbes, OV20211239, ingekomen 29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093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3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3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56.967 407434.473</meta:user-defined>
    <meta:user-defined meta:name="DC.title">GEMEENTE VUGHT - INGEKOMEN AANVRAAG OMGEVINGSVERGUNNING KAP – THV VERSTERSTRAAT 16 -18 VUGHT</meta:user-defined>
    <meta:user-defined meta:name="OVERHEID.PostcodeHuisnummer/OVERHEIDop.postcodeHuisnummer">5262AD 16</meta:user-defined>
    <meta:user-defined meta:name="OVERHEIDop.straatnaam">Versterstraat</meta:user-defined>
    <meta:user-defined meta:name="OVERHEIDop.woonplaats">Vugh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933</meta:user-defined>
    <meta:user-defined meta:name="OVERHEIDop.GmbID/DC.identifier">gmb-2021-210933</meta:user-defined>
    <meta:user-defined meta:name="OVERHEIDop.versieInformatie"/>
  </office:meta>
</office:document-meta>
</file>