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enweg 200 te Maastricht. Kennisgeving nieuwe aanvraag evenementenmelding, Schoolreisje op school (basisschool)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14EM</text:p>
            <text:p text:style-name="common-al">
            <text:span text:style-name="nadrukvet">Locatie evenement: Goudenweg 200 te Maastricht </text:span>
          </text:p>
            <text:p text:style-name="common-al">
            <text:span text:style-name="nadrukvet">Naam evenement: Schoolreisje op school (basisschool) 2021 </text:span>
          </text:p>
            <text:p text:style-name="common-al">
            <text:span text:style-name="nadrukvet">Datum evenement: </text:span>
            <text:span text:style-name="nadrukvet">14 juli 2021</text:span>
          </text:p>
            <text:p text:style-name="common-al">
            <text:span text:style-name="nadrukvet">Datum ontvangst aanvraag:</text:span> 10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092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2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2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714.16 317300.5</meta:user-defined>
    <meta:user-defined meta:name="DC.title">Goudenweg 200 te Maastricht. Kennisgeving nieuwe aanvraag evenementenmelding, Schoolreisje op school (basisschool) 2021</meta:user-defined>
    <meta:user-defined meta:name="OVERHEID.PostcodeHuisnummer/OVERHEIDop.postcodeHuisnummer">6216TT 200</meta:user-defined>
    <meta:user-defined meta:name="OVERHEIDop.straatnaam">Goudenweg</meta:user-defined>
    <meta:user-defined meta:name="OVERHEIDop.woonplaats">Maastricht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923</meta:user-defined>
    <meta:user-defined meta:name="OVERHEIDop.GmbID/DC.identifier">gmb-2021-210923</meta:user-defined>
    <meta:user-defined meta:name="OVERHEIDop.versieInformatie"/>
  </office:meta>
</office:document-meta>
</file>