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Nouhuysstraat 19 B, 2021-01745, bouwen van dakkapel aan voorzijde van woning, verzonden 2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91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1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91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86.392 491427.593</meta:user-defined>
    <meta:user-defined meta:name="DC.title">Haarlem, verleende omgevingsvergunning Van Nouhuysstraat 19 B, 2021-01745, bouwen van dakkapel aan voorzijde van woning, verzonden 28 juni 2021</meta:user-defined>
    <meta:user-defined meta:name="OVERHEID.PostcodeHuisnummer/OVERHEIDop.postcodeHuisnummer">2024KT 19</meta:user-defined>
    <meta:user-defined meta:name="OVERHEIDop.straatnaam">Van Nouhuys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917</meta:user-defined>
    <meta:user-defined meta:name="OVERHEIDop.GmbID/DC.identifier">gmb-2021-210917</meta:user-defined>
    <meta:user-defined meta:name="OVERHEIDop.versieInformatie"/>
  </office:meta>
</office:document-meta>
</file>