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DISTELBERG 3 TOT MARGRIETLAAN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istelberg 3 tot Margrietlaan Helvoirt, aanleg openbare nuts kabels in gemeente grond. OV20211237, ingekomen 28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091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1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1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2674.658 408006.073</meta:user-defined>
    <meta:user-defined meta:name="DC.title">GEMEENTE VUGHT - INGEKOMEN AANVRAAG OMGEVINGSVERGUNNING BOUW –DISTELBERG 3 TOT MARGRIETLAAN HELVOIRT</meta:user-defined>
    <meta:user-defined meta:name="OVERHEID.PostcodeHuisnummer/OVERHEIDop.postcodeHuisnummer">5268LK 3</meta:user-defined>
    <meta:user-defined meta:name="OVERHEIDop.straatnaam">Distelberg</meta:user-defined>
    <meta:user-defined meta:name="OVERHEIDop.woonplaats">Helvoi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916</meta:user-defined>
    <meta:user-defined meta:name="OVERHEIDop.GmbID/DC.identifier">gmb-2021-210916</meta:user-defined>
    <meta:user-defined meta:name="OVERHEIDop.versieInformatie"/>
  </office:meta>
</office:document-meta>
</file>