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ylerhofflaan te Maastricht. Kennisgeving nieuwe aanvraag evenementenmelding, Ecstatic Dance Stadspark Maastrich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5EM</text:p>
            <text:p text:style-name="common-al">
            <text:span text:style-name="nadrukvet">Locatie evenement: van Heylerhofflaan te Maastricht </text:span>
          </text:p>
            <text:p text:style-name="common-al">
            <text:span text:style-name="nadrukvet">Naam evenement: Ecstatic Dance Stadspark Maastricht 2021 </text:span>
          </text:p>
            <text:p text:style-name="common-al">
            <text:span text:style-name="nadrukvet">Datum evenement: 30 juli 2021</text:span>
          </text:p>
            <text:p text:style-name="common-al">
            <text:span text:style-name="nadrukvet">Datum ontvangst aanvraag:</text:span> 28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91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1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1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50.16 317131.68</meta:user-defined>
    <meta:user-defined meta:name="DC.title">van Heylerhofflaan te Maastricht. Kennisgeving nieuwe aanvraag evenementenmelding, Ecstatic Dance Stadspark Maastricht 2021</meta:user-defined>
    <meta:user-defined meta:name="OVERHEID.PostcodeHuisnummer/OVERHEIDop.postcodeHuisnummer">6211KA 11</meta:user-defined>
    <meta:user-defined meta:name="OVERHEIDop.straatnaam">van Heylerhofflaan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14</meta:user-defined>
    <meta:user-defined meta:name="OVERHEIDop.GmbID/DC.identifier">gmb-2021-210914</meta:user-defined>
    <meta:user-defined meta:name="OVERHEIDop.versieInformatie"/>
  </office:meta>
</office:document-meta>
</file>