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5 jaar 2021</text:p>
            <text:p text:style-name="common-al"/>
            <text:p text:style-name="common-al">Het onderstaande besluit is door de burgemeester en/of het college van burgemeester en wethouders van Beuningen, op genoemde datum, verzonden naar de betreffende aanvrager:</text:p>
            <text:p text:style-name="common-al"/>
            <text:p text:style-name="common-al">Activiteit:  Niet ontvankelijkheidsbesluit exploitatievergunning </text:p>
            <text:p text:style-name="common-al">Locatie:  Julianaplein 160 in Beuningen </text:p>
            <text:p text:style-name="common-al">Verzonden:   24 juni 2021</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91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1-07-02</meta:user-defined>
    <meta:user-defined meta:name="DCTERMS.W3CDTF/OVERHEIDop.jaargang">2021</meta:user-defined>
    <meta:user-defined meta:name="OVERHEIDop.publicationIssue">210910</meta:user-defined>
    <meta:user-defined meta:name="OVERHEIDop.GmbID/DC.identifier">gmb-2021-210910</meta:user-defined>
    <meta:user-defined meta:name="OVERHEIDop.versieInformatie"/>
  </office:meta>
</office:document-meta>
</file>