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512, 2021-02873, bouwen van dakopbouw, uitbreiding van 1e verdieping en uitbouw van begane grond, ontheffing handelen in strijd met regels ruimtelijke ordening, verzonden 2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90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0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0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74.97 486714.636</meta:user-defined>
    <meta:user-defined meta:name="DC.title">Haarlem, verleende omgevingsvergunning Leidsevaart 512, 2021-02873, bouwen van dakopbouw, uitbreiding van 1e verdieping en uitbouw van begane grond, ontheffing handelen in strijd met regels ruimtelijke ordening, verzonden 28 juni 2021</meta:user-defined>
    <meta:user-defined meta:name="OVERHEID.PostcodeHuisnummer/OVERHEIDop.postcodeHuisnummer">2014HS 512</meta:user-defined>
    <meta:user-defined meta:name="OVERHEIDop.straatnaam">Leidsevaar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909</meta:user-defined>
    <meta:user-defined meta:name="OVERHEIDop.GmbID/DC.identifier">gmb-2021-210909</meta:user-defined>
    <meta:user-defined meta:name="OVERHEIDop.versieInformatie"/>
  </office:meta>
</office:document-meta>
</file>