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sveld - Marconistraat te Maastricht. Kennisgeving nieuwe aanvraag evenementenmelding, Heppie in de zom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23EM</text:p>
            <text:p text:style-name="common-al">
            <text:span text:style-name="nadrukvet">Locatie evenement: Grasveld - Marconistraat te Maastricht </text:span>
          </text:p>
            <text:p text:style-name="common-al">
            <text:span text:style-name="nadrukvet">Naam evenement: Heppie in de zomer 2021 </text:span>
          </text:p>
            <text:p text:style-name="common-al">
            <text:span text:style-name="nadrukvet">Datum evenement: 4 augustus 2021</text:span>
          </text:p>
            <text:p text:style-name="common-al">
            <text:span text:style-name="nadrukvet">Datum ontvangst aanvraag:</text:span> 25 juni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0908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908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908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065.75 318041.75</meta:user-defined>
    <meta:user-defined meta:name="DC.title">Grasveld - Marconistraat te Maastricht. Kennisgeving nieuwe aanvraag evenementenmelding, Heppie in de zomer 2021</meta:user-defined>
    <meta:user-defined meta:name="OVERHEID.PostcodeHuisnummer/OVERHEIDop.postcodeHuisnummer">6224GD 12</meta:user-defined>
    <meta:user-defined meta:name="OVERHEIDop.straatnaam">Marconistraat</meta:user-defined>
    <meta:user-defined meta:name="OVERHEIDop.woonplaats">Maastricht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908</meta:user-defined>
    <meta:user-defined meta:name="OVERHEIDop.GmbID/DC.identifier">gmb-2021-210908</meta:user-defined>
    <meta:user-defined meta:name="OVERHEIDop.versieInformatie"/>
  </office:meta>
</office:document-meta>
</file>