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3-3-2">
      <text:list-level-style-bullet text:bullet-char="-" text:level="1">
        <style:list-level-properties text:min-label-width="10mm"/>
      </text:list-level-style-bullet>
    </text:list-style>
    <text:list-style style:name="id1-3-2-2-12-4-3-3-3">
      <text:list-level-style-bullet text:bullet-char="-" text:level="1">
        <style:list-level-properties text:min-label-width="10mm"/>
      </text:list-level-style-bullet>
    </text:list-style>
    <text:list-style style:name="id1-3-2-2-12-4-3-3-4">
      <text:list-level-style-bullet text:bullet-char="-" text:level="1">
        <style:list-level-properties text:min-label-width="10mm"/>
      </text:list-level-style-bullet>
    </text:list-style>
    <text:list-style style:name="id1-3-2-2-12-4-3-3-5">
      <text:list-level-style-bullet text:bullet-char="-" text:level="1">
        <style:list-level-properties text:min-label-width="10mm"/>
      </text:list-level-style-bullet>
    </text:list-style>
    <text:list-style style:name="id1-3-2-2-12-4-3-3-6">
      <text:list-level-style-bullet text:bullet-char="-" text:level="1">
        <style:list-level-properties text:min-label-width="10mm"/>
      </text:list-level-style-bullet>
    </text:list-style>
    <text:list-style style:name="id1-3-2-2-12-4-3-3-7">
      <text:list-level-style-bullet text:bullet-char="-" text:level="1">
        <style:list-level-properties text:min-label-width="10mm"/>
      </text:list-level-style-bullet>
    </text:list-style>
    <text:list-style style:name="id1-3-2-2-12-4-3-3-8">
      <text:list-level-style-bullet text:bullet-char="-" text:level="1">
        <style:list-level-properties text:min-label-width="10mm"/>
      </text:list-level-style-bullet>
    </text:list-style>
    <text:list-style style:name="id1-3-2-2-12-4-3-3-9">
      <text:list-level-style-bullet text:bullet-char="-" text:level="1">
        <style:list-level-properties text:min-label-width="10mm"/>
      </text:list-level-style-bullet>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text:list-style style:name="id1-3-2-4-249-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5-1">
      <text:list-level-style-bullet text:bullet-char="-" text:level="1">
        <style:list-level-properties text:min-label-width="10mm"/>
      </text:list-level-style-bullet>
    </text:list-style>
    <text:list-style style:name="id1-3-2-4-355-2">
      <text:list-level-style-bullet text:bullet-char="-" text:level="1">
        <style:list-level-properties text:min-label-width="10mm"/>
      </text:list-level-style-bullet>
    </text:list-style>
    <text:list-style style:name="id1-3-2-4-355-3">
      <text:list-level-style-bullet text:bullet-char="-" text:level="1">
        <style:list-level-properties text:min-label-width="10mm"/>
      </text:list-level-style-bullet>
    </text:list-style>
    <text:list-style style:name="id1-3-2-4-355-4">
      <text:list-level-style-bullet text:bullet-char="-" text:level="1">
        <style:list-level-properties text:min-label-width="10mm"/>
      </text:list-level-style-bullet>
    </text:list-style>
    <text:list-style style:name="id1-3-2-4-355-5">
      <text:list-level-style-bullet text:bullet-char="-" text:level="1">
        <style:list-level-properties text:min-label-width="10mm"/>
      </text:list-level-style-bullet>
    </text:list-style>
    <text:list-style style:name="id1-3-2-4-355-6">
      <text:list-level-style-bullet text:bullet-char="-" text:level="1">
        <style:list-level-properties text:min-label-width="10mm"/>
      </text:list-level-style-bullet>
    </text:list-style>
    <text:list-style style:name="id1-3-2-4-355-7">
      <text:list-level-style-bullet text:bullet-char="-" text:level="1">
        <style:list-level-properties text:min-label-width="10mm"/>
      </text:list-level-style-bullet>
    </text:list-style>
    <text:list-style style:name="id1-3-2-4-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3">
      <text:list-level-style-bullet text:bullet-char="-" text:level="1">
        <style:list-level-properties text:min-label-width="10mm"/>
      </text:list-level-style-bullet>
    </text:list-style>
    <text:list-style style:name="id1-3-2-4-663-1">
      <text:list-level-style-bullet text:bullet-char="-" text:level="1">
        <style:list-level-properties text:min-label-width="10mm"/>
      </text:list-level-style-bullet>
    </text:list-style>
    <text:list-style style:name="id1-3-2-4-663-2">
      <text:list-level-style-bullet text:bullet-char="-" text:level="1">
        <style:list-level-properties text:min-label-width="10mm"/>
      </text:list-level-style-bullet>
    </text:list-style>
    <text:list-style style:name="id1-3-2-4-663-3">
      <text:list-level-style-bullet text:bullet-char="-" text:level="1">
        <style:list-level-properties text:min-label-width="10mm"/>
      </text:list-level-style-bullet>
    </text:list-style>
    <text:list-style style:name="id1-3-2-4-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3">
      <text:list-level-style-bullet text:bullet-char="-" text:level="1">
        <style:list-level-properties text:min-label-width="10mm"/>
      </text:list-level-style-bullet>
    </text:list-style>
    <text:list-style style:name="id1-3-2-4-773-1">
      <text:list-level-style-bullet text:bullet-char="-" text:level="1">
        <style:list-level-properties text:min-label-width="10mm"/>
      </text:list-level-style-bullet>
    </text:list-style>
    <text:list-style style:name="id1-3-2-4-773-2">
      <text:list-level-style-bullet text:bullet-char="-" text:level="1">
        <style:list-level-properties text:min-label-width="10mm"/>
      </text:list-level-style-bullet>
    </text:list-style>
    <text:list-style style:name="id1-3-2-4-773-3">
      <text:list-level-style-bullet text:bullet-char="-" text:level="1">
        <style:list-level-properties text:min-label-width="10mm"/>
      </text:list-level-style-bullet>
    </text:list-style>
    <text:list-style style:name="id1-3-2-4-773-4">
      <text:list-level-style-bullet text:bullet-char="-" text:level="1">
        <style:list-level-properties text:min-label-width="10mm"/>
      </text:list-level-style-bullet>
    </text:list-style>
    <text:list-style style:name="id1-3-2-4-773-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Rijswijk houdende regels omtrent de fysieke leefomgeving (Verordening Fysieke Leefomgeving gemeente Rijswijk)</text:p>
      <text:section text:name="regeling_id1-3-2" text:style-name="regeling">
        <text:section text:name="aanhef_id1-3-2-1" text:style-name="aanhef">
          <text:section text:name="preambule_id1-3-2-1-1" text:style-name="preambule">
            <text:p text:style-name="al">De gemeenteraad; gelezen het voorstel van burgemeester en wethouders d.d. […], no. […]; </text:p>
            <text:p text:style-name="al">gelet op </text:p>
            <text:p text:style-name="al">artikel 147, eerste lid, 149, 154, 156, 160 en 229 van de Gemeentewet, artikel 10.23, 10.24, tweede lid, 10.25 en 10.26 van de Wet milieubeheer, artikel 8 van de Woningwet, het Bouwbesluit 2012, artikel 2a van de Wegenverkeerswet 1994, artikel 1 van de Belemmeringenwet Privaatrecht, artikel 5.2 en 5.4 van de Telecommunicatiewet, artikel 6 van de Wet basisregistraties adressen en gebouwen, artikel 14.2 en 14.3 van het Omgevingsbesluit, artikel 5.1, eerste lid, aanhef en onder a, 5.3, 5.4, 5.5, 4.4, tweede lid, 5.18, 5.20, 5.21, 16.55, tweede lid, 16.64, 16.65, 16.68 en §16.5.3 van de Omgevingswet en afdeling 8.3 van het Besluit kwaliteit leefomgeving; BESLUIT: vast te stellen de volgende verordening:</text:p>
            <text:p text:style-name="al"/>
            <text:p text:style-name="al">
            <text:span text:style-name="nadrukvet">Verordening Fysieke Leefomgeving Rijswij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regels</text:p>
            <text:section text:name="artikel_id1-3-2-2-1-2" text:style-name="artikel">
              <text:p text:style-name="artikel_kop_titel"><text:span text:style-name="artikel_kop_label">Artikel</text:span> <text:span text:style-name="artikel_kop_nr">1.1.1</text:span> Begripsbepal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Aanbieder: </text:span>
                      </text:p>
                    </table:table-cell>
                    <table:table-cell table:style-name="entry" table:number-rows-spanned="1" table:number-columns-spanned="1">
                      <text:p text:style-name="table_al">De aanbieder van een openbaar elektronisch communicatienetwerk als bedoeld in de Telecommunicatiewet.</text:p>
                      <text:p text:style-name="table_al"/>
                    </table:table-cell>
                  </table:table-row>
                  <table:table-row table:style-name="row">
                    <table:table-cell table:style-name="entry" table:number-rows-spanned="1" table:number-columns-spanned="1">
                      <text:p text:style-name="table_al">
                        <text:span text:style-name="nadrukvet">Andere inzamelaars: </text:span>
                      </text:p>
                    </table:table-cell>
                    <table:table-cell table:style-name="entry" table:number-rows-spanned="1" table:number-columns-spanned="1">
                      <text:p text:style-name="table_al">De krachtens artikel 2, tweede lid, van de Afvalstoffenverordening voor de gemeente Rijswijk 2021, aangewezen personen en instanties, belast met het afzonderlijk inzamelen van categorieën huishoudelijke afvalstoffen.</text:p>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Dat wat daaronder wordt verstaan in de Wet basisregistratie adressen en gebouwen.</text:p>
                      <text:p text:style-name="table_al"/>
                    </table:table-cell>
                  </table:table-row>
                  <table:table-row table:style-name="row">
                    <table:table-cell table:style-name="entry" table:number-rows-spanned="1" table:number-columns-spanned="1">
                      <text:p text:style-name="table_al">
                        <text:span text:style-name="nadrukvet">Afgebakend terrein:</text:span>
                      </text:p>
                    </table:table-cell>
                    <table:table-cell table:style-name="entry" table:number-rows-spanned="1" table:number-columns-spanned="1">
                      <text:p text:style-name="table_al">Een terrein met een kunstmatige of natuurlijke afbakening, waarop zich geen verblijfsobjecten bevinden en dat betreedbaar en afsluitbaar is.</text:p>
                      <text:p text:style-name="table_al"/>
                    </table:table-cell>
                  </table:table-row>
                  <table:table-row table:style-name="row">
                    <table:table-cell table:style-name="entry" table:number-rows-spanned="1" table:number-columns-spanned="1">
                      <text:p text:style-name="table_al">
                        <text:span text:style-name="nadrukvet">Bedrijfsafvalstoffen: </text:span>
                      </text:p>
                    </table:table-cell>
                    <table:table-cell table:style-name="entry" table:number-rows-spanned="1" table:number-columns-spanned="1">
                      <text:p text:style-name="table_al">Afvalstoffen, met uitzondering van gevaarlijke afvalstoffen en nog niet ingezamelde of afgegeven huishoudelijke afvalstoffen.</text:p>
                      <text:p text:style-name="table_al"/>
                    </table:table-cell>
                  </table:table-row>
                  <table:table-row table:style-name="row">
                    <table:table-cell table:style-name="entry" table:number-rows-spanned="1" table:number-columns-spanned="1">
                      <text:p text:style-name="table_al">
                        <text:span text:style-name="nadrukvet">Belanghebbendenplaats: </text:span>
                      </text:p>
                    </table:table-cell>
                    <table:table-cell table:style-name="entry" table:number-rows-spanned="1" table:number-columns-spanned="1">
                      <text:p text:style-name="table_al">Een parkeerplaats die a. is aangeduid met bord E9 uit bijlage 1 van het RVV 1990, of b. gelegen is binnen een zone aangeduid met bord E9 uit bijlage 1 van het RVV 1990 met het opschrift zone, voor zover deze plaats niet is uitgezonderd.</text:p>
                      <text:p text:style-name="table_al"/>
                    </table:table-cell>
                  </table:table-row>
                  <table:table-row table:style-name="row">
                    <table:table-cell table:style-name="entry" table:number-rows-spanned="1" table:number-columns-spanned="1">
                      <text:p text:style-name="table_al">
                        <text:span text:style-name="nadrukvet">Bouwwerk: </text:span>
                      </text:p>
                    </table:table-cell>
                    <table:table-cell table:style-name="entry" table:number-rows-spanned="1" table:number-columns-spanned="1">
                      <text:p text:style-name="table_al">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table_al"/>
                    </table:table-cell>
                  </table:table-row>
                  <table:table-row table:style-name="row">
                    <table:table-cell table:style-name="entry" table:number-rows-spanned="1" table:number-columns-spanned="1">
                      <text:p text:style-name="table_al">
                        <text:span text:style-name="nadrukvet">Bromfiets: </text:span>
                      </text:p>
                    </table:table-cell>
                    <table:table-cell table:style-name="entry" table:number-rows-spanned="1" table:number-columns-spanned="1">
                      <text:p text:style-name="table_al">Hetgeen daaronder wordt verstaan in artikel 1, eerste lid, onder e, van de Wegenverkeerswet 1994.</text:p>
                      <text:p text:style-name="table_al"/>
                    </table:table-cell>
                  </table:table-row>
                  <table:table-row table:style-name="row">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Het college van Burgemeester en Wethouders van Rijswijk.</text:p>
                      <text:p text:style-name="table_al"/>
                    </table:table-cell>
                  </table:table-row>
                  <table:table-row table:style-name="row">
                    <table:table-cell table:style-name="entry" table:number-rows-spanned="1" table:number-columns-spanned="1">
                      <text:p text:style-name="table_al">
                        <text:span text:style-name="nadrukvet">Complex:</text:span>
                      </text:p>
                    </table:table-cell>
                    <table:table-cell table:style-name="entry" table:number-rows-spanned="1" table:number-columns-spanned="1">
                      <text:p text:style-name="table_al">Geheel van bij elkaar horende gebouwen.</text:p>
                      <text:p text:style-name="table_al"/>
                    </table:table-cell>
                  </table:table-row>
                  <table:table-row table:style-name="row">
                    <table:table-cell table:style-name="entry" table:number-rows-spanned="1" table:number-columns-spanned="1">
                      <text:p text:style-name="table_al">
                        <text:span text:style-name="nadrukvet">Convenant:</text:span>
                      </text:p>
                    </table:table-cell>
                    <table:table-cell table:style-name="entry" table:number-rows-spanned="1" table:number-columns-spanned="1">
                      <text:p text:style-name="table_al">Het tussen de Minister van Volkshuisvesting, Ruimtelijke Ordening en Milieubeheer, de Vereniging van Nederlandse Gemeenten en de Koninklijke TPG Post BV gesloten Kader Convenant en Nader Convenant inzake postcodes.</text:p>
                      <text:p text:style-name="table_al"/>
                    </table:table-cell>
                  </table:table-row>
                  <table:table-row table:style-name="row">
                    <table:table-cell table:style-name="entry" table:number-rows-spanned="1" table:number-columns-spanned="1">
                      <text:p text:style-name="table_al">
                        <text:span text:style-name="nadrukvet">Dagplaats:</text:span>
                      </text:p>
                    </table:table-cell>
                    <table:table-cell table:style-name="entry" table:number-rows-spanned="1" table:number-columns-spanned="1">
                      <text:p text:style-name="table_al">De standplaats die per marktdag ter beschikking wordt gesteld aan een vergunninghouder, omdat deze niet als vaste standplaats is toegewezen dan wel ingenomen.</text:p>
                      <text:p text:style-name="table_al"/>
                    </table:table-cell>
                  </table:table-row>
                  <table:table-row table:style-name="row">
                    <table:table-cell table:style-name="entry" table:number-rows-spanned="1" table:number-columns-spanned="1">
                      <text:p text:style-name="table_al">
                        <text:span text:style-name="nadrukvet">Dunning:</text:span>
                      </text:p>
                    </table:table-cell>
                    <table:table-cell table:style-name="entry" table:number-rows-spanned="1" table:number-columns-spanned="1">
                      <text:p text:style-name="table_al">Kappen als verzorgingsmaatregel ter bevordering van de groei van een houtopstand.</text:p>
                      <text:p text:style-name="table_al"/>
                    </table:table-cell>
                  </table:table-row>
                  <table:table-row table:style-name="row">
                    <table:table-cell table:style-name="entry" table:number-rows-spanned="1" table:number-columns-spanned="1">
                      <text:p text:style-name="table_al">
                        <text:span text:style-name="nadrukvet">Gebouw: </text:span>
                      </text:p>
                    </table:table-cell>
                    <table:table-cell table:style-name="entry" table:number-rows-spanned="1" table:number-columns-spanned="1">
                      <text:p text:style-name="table_al">Bouwwerk dat een voor mensen toegankelijke overdekte geheel of gedeeltelijk met wanden omsloten ruimte vormt.</text:p>
                      <text:p text:style-name="table_al"/>
                    </table:table-cell>
                  </table:table-row>
                  <table:table-row table:style-name="row">
                    <table:table-cell table:style-name="entry" table:number-rows-spanned="1" table:number-columns-spanned="1">
                      <text:p text:style-name="table_al">
                        <text:span text:style-name="nadrukvet">Handelsreclame: </text:span>
                      </text:p>
                    </table:table-cell>
                    <table:table-cell table:style-name="entry" table:number-rows-spanned="1" table:number-columns-spanned="1">
                      <text:p text:style-name="table_al">Iedere openbare aanprijzing van goederen of diensten, waarmee kennelijk beoogd wordt een commercieel belang te dienen.</text:p>
                      <text:p text:style-name="table_al"/>
                    </table:table-cell>
                  </table:table-row>
                  <table:table-row table:style-name="row">
                    <table:table-cell table:style-name="entry" table:number-rows-spanned="1" table:number-columns-spanned="1">
                      <text:p text:style-name="table_al">
                        <text:span text:style-name="nadrukvet">Houtopstand:</text:span>
                      </text:p>
                    </table:table-cell>
                    <table:table-cell table:style-name="entry" table:number-rows-spanned="1" table:number-columns-spanned="1">
                      <text:p text:style-name="table_al">Hakhout, een houtwal of een of meer bomen.</text:p>
                      <text:p text:style-name="table_al"/>
                    </table:table-cell>
                  </table:table-row>
                  <table:table-row table:style-name="row">
                    <table:table-cell table:style-name="entry" table:number-rows-spanned="1" table:number-columns-spanned="1">
                      <text:p text:style-name="table_al">
                        <text:span text:style-name="nadrukvet">Huishoudelijke afvalstoffen:</text:span>
                      </text:p>
                    </table:table-cell>
                    <table:table-cell table:style-name="entry" table:number-rows-spanned="1" table:number-columns-spanned="1">
                      <text:p text:style-name="table_al">Huishoudelijke afvalstoffen als bedoeld in artikel 1.1 van de Wet milieubeheer.</text:p>
                      <text:p text:style-name="table_al"/>
                    </table:table-cell>
                  </table:table-row>
                  <table:table-row table:style-name="row">
                    <table:table-cell table:style-name="entry" table:number-rows-spanned="1" table:number-columns-spanned="1">
                      <text:p text:style-name="table_al">
                        <text:span text:style-name="nadrukvet">Instemmingsbesluit:</text:span>
                      </text:p>
                    </table:table-cell>
                    <table:table-cell table:style-name="entry" table:number-rows-spanned="1" table:number-columns-spanned="1">
                      <text:p text:style-name="table_al">Besluit van het college als bedoeld in artikel 5.4, eerste lid, onder b, van de Telecommunicatiewet.</text:p>
                      <text:p text:style-name="table_al"/>
                    </table:table-cell>
                  </table:table-row>
                  <table:table-row table:style-name="row">
                    <table:table-cell table:style-name="entry" table:number-rows-spanned="1" table:number-columns-spanned="1">
                      <text:p text:style-name="table_al">
                        <text:span text:style-name="nadrukvet">Inzameldienst: </text:span>
                      </text:p>
                    </table:table-cell>
                    <table:table-cell table:style-name="entry" table:number-rows-spanned="1" table:number-columns-spanned="1">
                      <text:p text:style-name="table_al">De krachtens artikel 2, tweede lid, van de Afvalstoffenverordening voor de gemeente Rijswijk 2021, aangewezen inzameldienst, belast met de inzameling van huishoudelijke afvalstoffen.</text:p>
                      <text:p text:style-name="table_al"/>
                    </table:table-cell>
                  </table:table-row>
                  <table:table-row table:style-name="row">
                    <table:table-cell table:style-name="entry" table:number-rows-spanned="1" table:number-columns-spanned="1">
                      <text:p text:style-name="table_al">
                        <text:span text:style-name="nadrukvet">Inzamelen: </text:span>
                      </text:p>
                    </table:table-cell>
                    <table:table-cell table:style-name="entry" table:number-rows-spanned="1" table:number-columns-spanned="1">
                      <text:p text:style-name="table_al">De activiteiten gericht op het ophalen of innemen van afvalstoffen die binnen de gemeente ter inzameling worden aangeboden en het feitelijk ophalen en innemen daarvan.</text:p>
                      <text:p text:style-name="table_al"/>
                    </table:table-cell>
                  </table:table-row>
                  <table:table-row table:style-name="row">
                    <table:table-cell table:style-name="entry" table:number-rows-spanned="1" table:number-columns-spanned="1">
                      <text:p text:style-name="table_al">
                        <text:span text:style-name="nadrukvet">Kabels en leidingen: </text:span>
                      </text:p>
                    </table:table-cell>
                    <table:table-cell table:style-name="entry" table:number-rows-spanned="1" table:number-columns-spanned="1">
                      <text:p text:style-name="table_al">Eén of meer kabels of leidingen, daaronder in ieder geval begrepen telecomkabels alsmede lege buizen, ondergrondse en bovengrondse ondersteuningswerken en beschermingswerken, bestemd voor transport van vaste, vloeibare of gasvormige stoffen, van energie of van informatie.</text:p>
                      <text:p text:style-name="table_al"/>
                    </table:table-cell>
                  </table:table-row>
                  <table:table-row table:style-name="row">
                    <table:table-cell table:style-name="entry" table:number-rows-spanned="1" table:number-columns-spanned="1">
                      <text:p text:style-name="table_al">
                        <text:span text:style-name="nadrukvet">Kampeermiddel: </text:span>
                      </text:p>
                    </table:table-cell>
                    <table:table-cell table:style-name="entry" table:number-rows-spanned="1" table:number-columns-spanned="1">
                      <text:p text:style-name="table_al">Een onderkomen of voertuig waarvoor geen omgevingsvergunning voor het bouwen in de zin van artikel 2.1, eerste lid, onder a, van de Wet algemene bepalingen omgevingsrecht (later Omgevingswet) is vereist, dat bestemd of opgericht is dan wel gebruikt wordt of kan worden gebruikt voor recreatief nachtverblijf.</text:p>
                      <text:p text:style-name="table_al"/>
                    </table:table-cell>
                  </table:table-row>
                  <table:table-row table:style-name="row">
                    <table:table-cell table:style-name="entry" table:number-rows-spanned="1" table:number-columns-spanned="1">
                      <text:p text:style-name="table_al">
                        <text:span text:style-name="nadrukvet">Ligplaats:</text:span>
                      </text:p>
                    </table:table-cell>
                    <table:table-cell table:style-name="entry" table:number-rows-spanned="1" table:number-columns-spanned="1">
                      <text:p text:style-name="table_al">Dat wat daaronder wordt verstaan in de Wet basisregistratie adressen en gebouwen.</text:p>
                      <text:p text:style-name="table_al"/>
                    </table:table-cell>
                  </table:table-row>
                  <table:table-row table:style-name="row">
                    <table:table-cell table:style-name="entry" table:number-rows-spanned="1" table:number-columns-spanned="1">
                      <text:p text:style-name="table_al">
                        <text:span text:style-name="nadrukvet">Markt: </text:span>
                      </text:p>
                    </table:table-cell>
                    <table:table-cell table:style-name="entry" table:number-rows-spanned="1" table:number-columns-spanned="1">
                      <text:p text:style-name="table_al">De door het college ingestelde warenmarkt.</text:p>
                      <text:p text:style-name="table_al"/>
                    </table:table-cell>
                  </table:table-row>
                  <table:table-row table:style-name="row">
                    <table:table-cell table:style-name="entry" table:number-rows-spanned="1" table:number-columns-spanned="1">
                      <text:p text:style-name="table_al">
                        <text:span text:style-name="nadrukvet">Marktcommissie: </text:span>
                      </text:p>
                    </table:table-cell>
                    <table:table-cell table:style-name="entry" table:number-rows-spanned="1" table:number-columns-spanned="1">
                      <text:p text:style-name="table_al">De commissie die het college adviseert inzake marktaangelegenheden.</text:p>
                      <text:p text:style-name="table_al"/>
                    </table:table-cell>
                  </table:table-row>
                  <table:table-row table:style-name="row">
                    <table:table-cell table:style-name="entry" table:number-rows-spanned="1" table:number-columns-spanned="1">
                      <text:p text:style-name="table_al">
                        <text:span text:style-name="nadrukvet">Marktmeester:</text:span>
                      </text:p>
                    </table:table-cell>
                    <table:table-cell table:style-name="entry" table:number-rows-spanned="1" table:number-columns-spanned="1">
                      <text:p text:style-name="table_al">De persoon die als zodanig is aangewezen door het college, voor het toezichthouden op de markt.</text:p>
                      <text:p text:style-name="table_al"/>
                    </table:table-cell>
                  </table:table-row>
                  <table:table-row table:style-name="row">
                    <table:table-cell table:style-name="entry" table:number-rows-spanned="1" table:number-columns-spanned="1">
                      <text:p text:style-name="table_al">
                        <text:span text:style-name="nadrukvet">Motorvoertuigen: </text:span>
                      </text:p>
                    </table:table-cell>
                    <table:table-cell table:style-name="entry" table:number-rows-spanned="1" table:number-columns-spanned="1">
                      <text:p text:style-name="table_al">Hetgeen daaronder wordt verstaan in het RVV 1990 met inbegrip van brommobielen, zoals bedoeld in artikel 1 onder ia van het RVV 1990; met uitzondering van motorfiets zoals bedoeld in artikel 1 van het RVV 1990 en de geldigheid van het kenteken van het motorvoertuig niet door de Rijksdienst Wegverkeer is geschorst.</text:p>
                      <text:p text:style-name="table_al"/>
                    </table:table-cell>
                  </table:table-row>
                  <table:table-row table:style-name="row">
                    <table:table-cell table:style-name="entry" table:number-rows-spanned="1" table:number-columns-spanned="1">
                      <text:p text:style-name="table_al">
                        <text:span text:style-name="nadrukvet">NEN: </text:span>
                      </text:p>
                    </table:table-cell>
                    <table:table-cell table:style-name="entry" table:number-rows-spanned="1" table:number-columns-spanned="1">
                      <text:p text:style-name="table_al">Norm die door de Stichting Nederlands Normalisatie-instituut is uitgegeven.</text:p>
                      <text:p text:style-name="table_al"/>
                    </table:table-cell>
                  </table:table-row>
                  <table:table-row table:style-name="row">
                    <table:table-cell table:style-name="entry" table:number-rows-spanned="1" table:number-columns-spanned="1">
                      <text:p text:style-name="table_al">
                        <text:span text:style-name="nadrukvet">Netbeheerder: </text:span>
                      </text:p>
                    </table:table-cell>
                    <table:table-cell table:style-name="entry" table:number-rows-spanned="1" table:number-columns-spanned="1">
                      <text:p text:style-name="table_al">Degene die als natuurlijk persoon handelende in de uitoefening van een beroep of bedrijf dan wel als rechtspersoon een net beheert. Onder netbeheerder wordt tevens verstaan een aanbieder.</text:p>
                      <text:p text:style-name="table_al"/>
                    </table:table-cell>
                  </table:table-row>
                  <table:table-row table:style-name="row">
                    <table:table-cell table:style-name="entry" table:number-rows-spanned="1" table:number-columns-spanned="1">
                      <text:p text:style-name="table_al">
                        <text:span text:style-name="nadrukvet">Nummeraanduiding: </text:span>
                      </text:p>
                    </table:table-cell>
                    <table:table-cell table:style-name="entry" table:number-rows-spanned="1" table:number-columns-spanned="1">
                      <text:p text:style-name="table_al">Door het college als zodanig toegekende aanduiding van een verblijfsobject, een standplaats, een ligplaats en een afgebakend terrein dat bestaat uit een of meer Arabische cijfers, al dan niet met toevoeging van een letter- en/of cijfercombinatie.</text:p>
                      <text:p text:style-name="table_al"/>
                    </table:table-cell>
                  </table:table-row>
                  <table:table-row table:style-name="row">
                    <table:table-cell table:style-name="entry" table:number-rows-spanned="1" table:number-columns-spanned="1">
                      <text:p text:style-name="table_al">
                        <text:span text:style-name="nadrukvet">Object: </text:span>
                      </text:p>
                    </table:table-cell>
                    <table:table-cell table:style-name="entry" table:number-rows-spanned="1" table:number-columns-spanned="1">
                      <text:p text:style-name="table_al">Een bouwwerk, gebouw, complex, afgebakend terrein, ligplaats of standplaats.</text:p>
                      <text:p text:style-name="table_al"/>
                    </table:table-cell>
                  </table:table-row>
                  <table:table-row table:style-name="row">
                    <table:table-cell table:style-name="entry" table:number-rows-spanned="1" table:number-columns-spanned="1">
                      <text:p text:style-name="table_al">
                        <text:span text:style-name="nadrukvet">Omgevingsvergunning voor het bouwen: </text:span>
                      </text:p>
                    </table:table-cell>
                    <table:table-cell table:style-name="entry" table:number-rows-spanned="1" table:number-columns-spanned="1">
                      <text:p text:style-name="table_al">Vergunning voor een bouwactiviteit als bedoeld in artikel 2.1, eerste lid, onder a, van de Wet algemene bepalingen omgevingsrecht.</text:p>
                      <text:p text:style-name="table_al"/>
                    </table:table-cell>
                  </table:table-row>
                  <table:table-row table:style-name="row">
                    <table:table-cell table:style-name="entry" table:number-rows-spanned="1" table:number-columns-spanned="1">
                      <text:p text:style-name="table_al">
                        <text:span text:style-name="nadrukvet">Openbaar elektronisch communicatienetwerk: </text:span>
                      </text:p>
                    </table:table-cell>
                    <table:table-cell table:style-name="entry" table:number-rows-spanned="1" table:number-columns-spanned="1">
                      <text:p text:style-name="table_al">Netwerk als bedoeld in artikel 1.1, onder h, van de Telecommunicatiewet.</text:p>
                      <text:p text:style-name="table_al"/>
                    </table:table-cell>
                  </table:table-row>
                  <table:table-row table:style-name="row">
                    <table:table-cell table:style-name="entry" table:number-rows-spanned="1" table:number-columns-spanned="1">
                      <text:p text:style-name="table_al">
                        <text:span text:style-name="nadrukvet">Openbaar water:</text:span>
                      </text:p>
                    </table:table-cell>
                    <table:table-cell table:style-name="entry" table:number-rows-spanned="1" table:number-columns-spanned="1">
                      <text:p text:style-name="table_al">Wateren die voor het publiek bevaarbaar of op andere wijze toegankelijk zijn.</text:p>
                      <text:p text:style-name="table_al"/>
                    </table:table-cell>
                  </table:table-row>
                  <table:table-row table:style-name="row">
                    <table:table-cell table:style-name="entry" table:number-rows-spanned="1" table:number-columns-spanned="1">
                      <text:p text:style-name="table_al">
                        <text:span text:style-name="nadrukvet">Openbare gronden:</text:span>
                      </text:p>
                    </table:table-cell>
                    <table:table-cell table:style-name="entry" table:number-rows-spanned="1" table:number-columns-spanned="1">
                      <text:p text:style-name="table_al">Openbare gronden zoals bedoeld in artikel 1.1, onder a, van de Telecommunicatiewet.</text:p>
                      <text:p text:style-name="table_al"/>
                    </table:table-cell>
                  </table:table-row>
                  <table:table-row table:style-name="row">
                    <table:table-cell table:style-name="entry" table:number-rows-spanned="1" table:number-columns-spanned="1">
                      <text:p text:style-name="table_al">
                        <text:span text:style-name="nadrukvet">Openbare plaats: </text:span>
                      </text:p>
                    </table:table-cell>
                    <table:table-cell table:style-name="entry" table:number-rows-spanned="1" table:number-columns-spanned="1">
                      <text:p text:style-name="table_al">Hetgeen daaronder wordt verstaan in artikel 1 van de Wet openbare manifestaties.</text:p>
                      <text:p text:style-name="table_al"/>
                    </table:table-cell>
                  </table:table-row>
                  <table:table-row table:style-name="row">
                    <table:table-cell table:style-name="entry" table:number-rows-spanned="1" table:number-columns-spanned="1">
                      <text:p text:style-name="table_al">
                        <text:span text:style-name="nadrukvet">Openbare ruimte: </text:span>
                      </text:p>
                    </table:table-cell>
                    <table:table-cell table:style-name="entry" table:number-rows-spanned="1" table:number-columns-spanned="1">
                      <text:p text:style-name="table_al">Dat wat daaronder wordt verstaan in de Wet basisregistratie adressen en gebouwen.</text:p>
                      <text:p text:style-name="table_al"/>
                    </table:table-cell>
                  </table:table-row>
                  <table:table-row table:style-name="row">
                    <table:table-cell table:style-name="entry" table:number-rows-spanned="1" table:number-columns-spanned="1">
                      <text:p text:style-name="table_al">
                        <text:span text:style-name="nadrukvet">Pand:</text:span>
                      </text:p>
                    </table:table-cell>
                    <table:table-cell table:style-name="entry" table:number-rows-spanned="1" table:number-columns-spanned="1">
                      <text:p text:style-name="table_al">Dat wat daaronder wordt verstaan in de Wet basisregistratie adressen en gebouwen.</text:p>
                      <text:p text:style-name="table_al"/>
                    </table:table-cell>
                  </table:table-row>
                  <table:table-row table:style-name="row">
                    <table:table-cell table:style-name="entry" table:number-rows-spanned="1" table:number-columns-spanned="1">
                      <text:p text:style-name="table_al">
                        <text:span text:style-name="nadrukvet">Parkeerapparatuur: </text:span>
                      </text:p>
                    </table:table-cell>
                    <table:table-cell table:style-name="entry" table:number-rows-spanned="1" table:number-columns-spanned="1">
                      <text:p text:style-name="table_al">Parkeerautomaten, centrale computer en hetgeen naar maatschappelijke opvatting overigens onder parkeerapparatuur wordt verstaan.</text:p>
                      <text:p text:style-name="table_al"/>
                    </table:table-cell>
                  </table:table-row>
                  <table:table-row table:style-name="row">
                    <table:table-cell table:style-name="entry" table:number-rows-spanned="1" table:number-columns-spanned="1">
                      <text:p text:style-name="table_al">
                        <text:span text:style-name="nadrukvet">Parkeerapparatuurplaats: </text:span>
                      </text:p>
                    </table:table-cell>
                    <table:table-cell table:style-name="entry" table:number-rows-spanned="1" table:number-columns-spanned="1">
                      <text:p text:style-name="table_al">Een parkeerplaats ten aanzien waarvan het parkeren geregeld wordt door parkeerapparatuur.</text:p>
                      <text:p text:style-name="table_al"/>
                    </table:table-cell>
                  </table:table-row>
                  <table:table-row table:style-name="row">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table_al"/>
                    </table:table-cell>
                  </table:table-row>
                  <table:table-row table:style-name="row">
                    <table:table-cell table:style-name="entry" table:number-rows-spanned="1" table:number-columns-spanned="1">
                      <text:p text:style-name="table_al">
                        <text:span text:style-name="nadrukvet">Rechthebbende: </text:span>
                      </text:p>
                    </table:table-cell>
                    <table:table-cell table:style-name="entry" table:number-rows-spanned="1" table:number-columns-spanned="1">
                      <text:p text:style-name="table_al">Degene die over een zaak zeggenschap heeft krachtens eigendom, bezit, beperkt recht of persoonlijk recht.</text:p>
                      <text:p text:style-name="table_al"/>
                    </table:table-cell>
                  </table:table-row>
                  <table:table-row table:style-name="row">
                    <table:table-cell table:style-name="entry" table:number-rows-spanned="1" table:number-columns-spanned="1">
                      <text:p text:style-name="table_al">
                        <text:span text:style-name="nadrukvet">Standplaats<text:span text:style-name="sup">1</text:span>:</text:span>
                      </text:p>
                    </table:table-cell>
                    <table:table-cell table:style-name="entry" table:number-rows-spanned="1" table:number-columns-spanned="1">
                      <text:p text:style-name="table_al">Vanaf een vaste locatie te koop aanbieden, verkopen of afleveren van goederen of aanbieden van diensten, gebruikmakend van fysieke middelen zoals een kraam, een wagen of een tafel.</text:p>
                      <text:p text:style-name="table_al"/>
                    </table:table-cell>
                  </table:table-row>
                  <table:table-row table:style-name="row">
                    <table:table-cell table:style-name="entry" table:number-rows-spanned="1" table:number-columns-spanned="1">
                      <text:p text:style-name="table_al">
                        <text:span text:style-name="nadrukvet">Standplaats<text:span text:style-name="sup">2</text:span>: </text:span>
                      </text:p>
                    </table:table-cell>
                    <table:table-cell table:style-name="entry" table:number-rows-spanned="1" table:number-columns-spanned="1">
                      <text:p text:style-name="table_al">De ruimte die voor de duur van de markt is aangewezen voor het uitoefenen van de markthandel.</text:p>
                      <text:p text:style-name="table_al"/>
                    </table:table-cell>
                  </table:table-row>
                  <table:table-row table:style-name="row">
                    <table:table-cell table:style-name="entry" table:number-rows-spanned="1" table:number-columns-spanned="1">
                      <text:p text:style-name="table_al">
                        <text:span text:style-name="nadrukvet">Standplaats<text:span text:style-name="sup">3</text:span>: </text:span>
                      </text:p>
                    </table:table-cell>
                    <table:table-cell table:style-name="entry" table:number-rows-spanned="1" table:number-columns-spanned="1">
                      <text:p text:style-name="table_al">Dat wat daaronder wordt verstaan in de Wet basisregistratie adressen en gebouwen.</text:p>
                      <text:p text:style-name="table_al"/>
                    </table:table-cell>
                  </table:table-row>
                  <table:table-row table:style-name="row">
                    <table:table-cell table:style-name="entry" table:number-rows-spanned="1" table:number-columns-spanned="1">
                      <text:p text:style-name="table_al">
                        <text:span text:style-name="nadrukvet">Standwerken:</text:span>
                      </text:p>
                    </table:table-cell>
                    <table:table-cell table:style-name="entry" table:number-rows-spanned="1" table:number-columns-spanned="1">
                      <text:p text:style-name="table_al">De activiteit waarbij de vergunninghouder publiek om zich heen verzamelt en dat publiek door een aansprekende uiteenzetting probeert over te halen tot de aankoop van een artikel.</text:p>
                      <text:p text:style-name="table_al"/>
                    </table:table-cell>
                  </table:table-row>
                  <table:table-row table:style-name="row">
                    <table:table-cell table:style-name="entry" table:number-rows-spanned="1" table:number-columns-spanned="1">
                      <text:p text:style-name="table_al">
                        <text:span text:style-name="nadrukvet">Standwerkersplaats: </text:span>
                      </text:p>
                    </table:table-cell>
                    <table:table-cell table:style-name="entry" table:number-rows-spanned="1" table:number-columns-spanned="1">
                      <text:p text:style-name="table_al">De standplaats<text:span text:style-name="sup">2</text:span> die per marktdag ter beschikking wordt gesteld om te standwerken.</text:p>
                      <text:p text:style-name="table_al"/>
                    </table:table-cell>
                  </table:table-row>
                  <table:table-row table:style-name="row">
                    <table:table-cell table:style-name="entry" table:number-rows-spanned="1" table:number-columns-spanned="1">
                      <text:p text:style-name="table_al">
                        <text:span text:style-name="nadrukvet">Telecomkabel: </text:span>
                      </text:p>
                    </table:table-cell>
                    <table:table-cell table:style-name="entry" table:number-rows-spanned="1" table:number-columns-spanned="1">
                      <text:p text:style-name="table_al">Een kabel als bedoeld in artikel 1.1, onder z, van de Telecommunicatiewet.</text:p>
                      <text:p text:style-name="table_al"/>
                    </table:table-cell>
                  </table:table-row>
                  <table:table-row table:style-name="row">
                    <table:table-cell table:style-name="entry" table:number-rows-spanned="1" table:number-columns-spanned="1">
                      <text:p text:style-name="table_al">
                        <text:span text:style-name="nadrukvet">Ter inzameling aanbieden:</text:span>
                      </text:p>
                    </table:table-cell>
                    <table:table-cell table:style-name="entry" table:number-rows-spanned="1" table:number-columns-spanned="1">
                      <text:p text:style-name="table_al">De wijze van overdragen van afvalstoffen aan een inzamelende persoon of instantie, inclusief het achterlaten van afvalstoffen in daartoe door of vanwege de inzamelende persoon of instantie geplaatste inzamelmiddelen of -voorzieningen of op een daartoe aangewezen plaats.</text:p>
                      <text:p text:style-name="table_al"/>
                    </table:table-cell>
                  </table:table-row>
                  <table:table-row table:style-name="row">
                    <table:table-cell table:style-name="entry" table:number-rows-spanned="1" table:number-columns-spanned="1">
                      <text:p text:style-name="table_al">
                        <text:span text:style-name="nadrukvet">Vaste standplaats: </text:span>
                      </text:p>
                    </table:table-cell>
                    <table:table-cell table:style-name="entry" table:number-rows-spanned="1" table:number-columns-spanned="1">
                      <text:p text:style-name="table_al">De standplaats<text:span text:style-name="sup">2</text:span> die voor onbepaalde tijd ter beschikking is gesteld aan een vergunninghouder.</text:p>
                      <text:p text:style-name="table_al"/>
                    </table:table-cell>
                  </table:table-row>
                  <table:table-row table:style-name="row">
                    <table:table-cell table:style-name="entry" table:number-rows-spanned="1" table:number-columns-spanned="1">
                      <text:p text:style-name="table_al">
                        <text:span text:style-name="nadrukvet">Vellen:</text:span>
                      </text:p>
                    </table:table-cell>
                    <table:table-cell table:style-name="entry" table:number-rows-spanned="1" table:number-columns-spanned="1">
                      <text:p text:style-name="table_al">Rooien, met inbegrip van verplanten, alsmede het verrichten van handelingen die de dood of ernstige beschadiging of ontsiering van houtopstand ten gevolge kunnen hebben. </text:p>
                      <text:p text:style-name="table_al"/>
                    </table:table-cell>
                  </table:table-row>
                  <table:table-row table:style-name="row">
                    <table:table-cell table:style-name="entry" table:number-rows-spanned="1" table:number-columns-spanned="1">
                      <text:p text:style-name="table_al">
                        <text:span text:style-name="nadrukvet">Verblijfsobject: </text:span>
                      </text:p>
                    </table:table-cell>
                    <table:table-cell table:style-name="entry" table:number-rows-spanned="1" table:number-columns-spanned="1">
                      <text:p text:style-name="table_al">Dat wat daaronder wordt verstaan in de Wet basisregistratie adressen en gebouwen.</text:p>
                      <text:p text:style-name="table_al"/>
                    </table:table-cell>
                  </table:table-row>
                  <table:table-row table:style-name="row">
                    <table:table-cell table:style-name="entry" table:number-rows-spanned="1" table:number-columns-spanned="1">
                      <text:p text:style-name="table_al">
                        <text:span text:style-name="nadrukvet">Vergunninghouder: </text:span>
                      </text:p>
                    </table:table-cell>
                    <table:table-cell table:style-name="entry" table:number-rows-spanned="1" table:number-columns-spanned="1">
                      <text:p text:style-name="table_al">De natuurlijke persoon of rechtspersoon aan wie een vergunning is verleend.</text:p>
                      <text:p text:style-name="table_al"/>
                    </table:table-cell>
                  </table:table-row>
                  <table:table-row table:style-name="row">
                    <table:table-cell table:style-name="entry" table:number-rows-spanned="1" table:number-columns-spanned="1">
                      <text:p text:style-name="table_al">
                        <text:span text:style-name="nadrukvet">Voertuig: </text:span>
                      </text:p>
                    </table:table-cell>
                    <table:table-cell table:style-name="entry" table:number-rows-spanned="1" table:number-columns-spanned="1">
                      <text:p text:style-name="table_al">Hetgeen daaronder wordt verstaan in artikel 1 van het Reglement verkeersregels en verkeerstekens 1990, met uitzondering van kleine wagens zoals kruiwagens, kinderwagens, en rolstoelen.</text:p>
                      <text:p text:style-name="table_al"/>
                    </table:table-cell>
                  </table:table-row>
                  <table:table-row table:style-name="row">
                    <table:table-cell table:style-name="entry" table:number-rows-spanned="1" table:number-columns-spanned="1">
                      <text:p text:style-name="table_al">
                        <text:span text:style-name="nadrukvet">Weg: </text:span>
                      </text:p>
                    </table:table-cell>
                    <table:table-cell table:style-name="entry" table:number-rows-spanned="1" table:number-columns-spanned="1">
                      <text:p text:style-name="table_al">Hetgeen daaronder wordt verstaan in artikel 1, eerste lid, onder b, van de Wegenverkeerswet 1994.</text:p>
                      <text:p text:style-name="table_al"/>
                    </table:table-cell>
                  </table:table-row>
                  <table:table-row table:style-name="row">
                    <table:table-cell table:style-name="entry" table:number-rows-spanned="1" table:number-columns-spanned="1">
                      <text:p text:style-name="table_al">
                        <text:span text:style-name="nadrukvet">Werkzaamheden van niet ingrijpende aard: </text:span>
                      </text:p>
                    </table:table-cell>
                    <table:table-cell table:style-name="entry" table:number-rows-spanned="1" table:number-columns-spanned="1">
                      <text:p text:style-name="table_al">Categorieën van werkzaamheden waarvoor geen instemmingsbesluit of vergunning noodzakelijk is, maar waarbij kan worden volstaan met een melding.</text:p>
                      <text:p text:style-name="table_al"/>
                    </table:table-cell>
                  </table:table-row>
                  <table:table-row table:style-name="row">
                    <table:table-cell table:style-name="entry" table:number-rows-spanned="1" table:number-columns-spanned="1">
                      <text:p text:style-name="table_al">
                        <text:span text:style-name="nadrukvet">W</text:span>
                        <text:span text:style-name="nadrukvet">ijk- en buurtindeling:</text:span>
                      </text:p>
                    </table:table-cell>
                    <table:table-cell table:style-name="entry" table:number-rows-spanned="1" table:number-columns-spanned="1">
                      <text:p text:style-name="table_al">Een indeling van de gemeente in wijken en buurten conform de eisen die het CBS aan deze indeling verbindt.</text:p>
                      <text:p text:style-name="table_al"/>
                    </table:table-cell>
                  </table:table-row>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Dat wat daaronder wordt verstaan in de Wet basisregistratie adressen en gebouwe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Economie</text:p>
            <text:section text:name="paragraaf_id1-3-2-2-2-2" text:style-name="paragraaf">
              <text:p text:style-name="paragraaf_kop"><text:span text:style-name="label"/> <text:span text:style-name="nr">2.1</text:span> Markt</text:p>
              <text:section text:name="structuurtekst_id1-3-2-2-2-2-2" text:style-name="structuurtekst">
                <text:p text:style-name="al"/>
              </text:section>
            </text:section>
            <text:section text:name="paragraaf_id1-3-2-2-2-3" text:style-name="paragraaf">
              <text:p text:style-name="paragraaf_kop"><text:span text:style-name="label"/> <text:span text:style-name="nr"/> Afdeling 1. Algemene bepalingen</text:p>
              <text:section text:name="artikel_id1-3-2-2-2-3-2" text:style-name="artikel">
                <text:p text:style-name="artikel_kop_titel"><text:span text:style-name="artikel_kop_label">Artikel</text:span> <text:span text:style-name="artikel_kop_nr">2.1.1</text:span> Standplaatsvergunning en weigeringsgronden</text:p>
                <text:list text:style-name="id1-3-2-2-2-3-2-2">
                  <text:list-item text:style-override="id1-3-2-2-2-3-2-2">
                    <text:number>1.</text:number>
                    <text:p text:style-name="al">Het is verboden zonder vergunning van het college een standplaats<text:span text:style-name="sup">1</text:span> in te nemen of te hebben. </text:p>
                  </text:list-item>
                  <text:list-item text:style-override="id1-3-2-2-2-3-2-3">
                    <text:number>2.</text:number>
                    <text:p text:style-name="al">Het college weigert de vergunning wegens strijd met een geldend bestemmingsplan, beheersverordening, exploitatieplan of voorbereidingsbesluit. </text:p>
                  </text:list-item>
                  <text:list-item text:style-override="id1-3-2-2-2-3-2-4">
                    <text:number>3.</text:number>
                    <text:p text:style-name="al">Onverminderd het bepaalde in artikel 9.1.7 kan de vergunning worden geweigerd als: </text:p>
                    <text:list text:style-name="id1-3-2-2-2-3-2-4-3">
                      <text:list-item text:style-override="id1-3-2-2-2-3-2-4-3-1">
                        <text:number>a.</text:number>
                        <text:p text:style-name="al">de standplaats<text:span text:style-name="sup">1</text:span> hetzij op zichzelf, hetzij in verband met de omgeving niet voldoet aan redelijke eisen van welstand;</text:p>
                      </text:list-item>
                      <text:list-item text:style-override="id1-3-2-2-2-3-2-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
              </text:section>
              <text:section text:name="artikel_id1-3-2-2-2-3-3" text:style-name="artikel">
                <text:p text:style-name="artikel_kop_titel"><text:span text:style-name="artikel_kop_label">Artikel</text:span> <text:span text:style-name="artikel_kop_nr">2.1.2</text:span> Toestemming rechthebbende</text:p>
                <text:p text:style-name="al">Het is de rechthebbende op een perceel verboden toe te staan dat daarop zonder vergunning van het college standplaats1 wordt of is ingenomen.</text:p>
              </text:section>
              <text:section text:name="artikel_id1-3-2-2-2-3-4" text:style-name="artikel">
                <text:p text:style-name="artikel_kop_titel"><text:span text:style-name="artikel_kop_label">Artikel</text:span> <text:span text:style-name="artikel_kop_nr">2.1.3</text:span> Afbakeningsbepalingen</text:p>
                <text:list text:style-name="id1-3-2-2-2-3-4-2">
                  <text:list-item text:style-override="id1-3-2-2-2-3-4-2">
                    <text:number>1.</text:number>
                    <text:p text:style-name="al">Artikel 2.1.1, eerste lid, is niet van toepassing op situaties waarin wordt voorzien door de Wet milieubeheer, de Wet beheer rijkswaterstaatswerken of het provinciaal wegenreglement. </text:p>
                  </text:list-item>
                  <text:list-item text:style-override="id1-3-2-2-2-3-4-3">
                    <text:number>2.</text:number>
                    <text:p text:style-name="al">De weigeringsgrond van artikel 2.1.1, derde lid, onder a, is niet van toepassing op bouwwerken.</text:p>
                  </text:list-item>
                </text:list>
              </text:section>
              <text:section text:name="artikel_id1-3-2-2-2-3-5" text:style-name="artikel">
                <text:p text:style-name="artikel_kop_titel"><text:span text:style-name="artikel_kop_label">Artikel</text:span> <text:span text:style-name="artikel_kop_nr">2.1.4</text:span> Dag, tijd en plaats van de markt</text:p>
                <text:list text:style-name="id1-3-2-2-2-3-5-2">
                  <text:list-item text:style-override="id1-3-2-2-2-3-5-2">
                    <text:number>1.</text:number>
                    <text:p text:style-name="al">De markt vindt plaats in Oud Rijswijk op zaterdag van 08.00 uur tot 16.00 uur rondom de Oude Kerk in de Herenstraat, in de Kerkstraat, de Kerklaan, de Schoolstraat en de Tollensstraat.</text:p>
                  </text:list-item>
                  <text:list-item text:style-override="id1-3-2-2-2-3-5-3">
                    <text:number>2.</text:number>
                    <text:p text:style-name="al">Op donderdag van 08.00 uur tot 16.00 uur vindt de markt plaats op het Bogaardplein bij winkelcentrum In de Bogaard.</text:p>
                  </text:list-item>
                  <text:list-item text:style-override="id1-3-2-2-2-3-5-4">
                    <text:number>3.</text:number>
                    <text:p text:style-name="al">Het college kan op grond van dringende redenen, in afwijking van het eerste lid, bepalen dat de markt tijdelijk zal plaatsvinden:</text:p>
                    <text:list text:style-name="id1-3-2-2-2-3-5-4-3">
                      <text:list-item text:style-override="id1-3-2-2-2-3-5-4-3-1">
                        <text:number>a.</text:number>
                        <text:p text:style-name="al">op een andere dag;</text:p>
                      </text:list-item>
                      <text:list-item text:style-override="id1-3-2-2-2-3-5-4-3-2">
                        <text:number>b.</text:number>
                        <text:p text:style-name="al">op een andere tijd;</text:p>
                      </text:list-item>
                      <text:list-item text:style-override="id1-3-2-2-2-3-5-4-3-3">
                        <text:number>c.</text:number>
                        <text:p text:style-name="al">op een andere plaats.</text:p>
                      </text:list-item>
                    </text:list>
                  </text:list-item>
                  <text:list-item text:style-override="id1-3-2-2-2-3-5-5">
                    <text:number>4.</text:number>
                    <text:p text:style-name="al">Het college is bevoegd te bepalen dat de markt tijdelijk zal plaatsvinden op een andere dag indien de in het eerste lid bedoelde dag samenvalt met een van de in artikel 2, eerste lid, onder b, van de Winkeltijdenwet genoemde feestdagen.</text:p>
                  </text:list-item>
                </text:list>
              </text:section>
              <text:section text:name="artikel_id1-3-2-2-2-3-6" text:style-name="artikel">
                <text:p text:style-name="artikel_kop_titel"><text:span text:style-name="artikel_kop_label">Artikel</text:span> <text:span text:style-name="artikel_kop_nr">2.1.5</text:span> Inrichting van de markt; branche-indeling</text:p>
                <text:list text:style-name="id1-3-2-2-2-3-6-2">
                  <text:list-item text:style-override="id1-3-2-2-2-3-6-2">
                    <text:number>1.</text:number>
                    <text:p text:style-name="al">Het college bepaalt ten aanzien van de markt:</text:p>
                    <text:list text:style-name="id1-3-2-2-2-3-6-2-3">
                      <text:list-item text:style-override="id1-3-2-2-2-3-6-2-3-1">
                        <text:number>a.</text:number>
                        <text:p text:style-name="al">het aantal standplaatsen<text:span text:style-name="sup">2</text:span>;</text:p>
                      </text:list-item>
                      <text:list-item text:style-override="id1-3-2-2-2-3-6-2-3-2">
                        <text:number>b.</text:number>
                        <text:p text:style-name="al">de afmetingen van de standplaatsen<text:span text:style-name="sup">2</text:span>;</text:p>
                      </text:list-item>
                      <text:list-item text:style-override="id1-3-2-2-2-3-6-2-3-3">
                        <text:number>c.</text:number>
                        <text:p text:style-name="al">de opstelling en indeling van de markt;</text:p>
                      </text:list-item>
                      <text:list-item text:style-override="id1-3-2-2-2-3-6-2-3-4">
                        <text:number>d.</text:number>
                        <text:p text:style-name="al">welke standplaatsen<text:span text:style-name="sup">2</text:span> worden toegewezen als vaste standplaats en als standwerkersplaats.</text:p>
                      </text:list-item>
                    </text:list>
                  </text:list-item>
                  <text:list-item text:style-override="id1-3-2-2-2-3-6-3">
                    <text:number>2.</text:number>
                    <text:p text:style-name="al">Het college kan voor de markt vaststellen:</text:p>
                    <text:list text:style-name="id1-3-2-2-2-3-6-3-3">
                      <text:list-item text:style-override="id1-3-2-2-2-3-6-3-3-1">
                        <text:number>a.</text:number>
                        <text:p text:style-name="al">een lijst met artikelengroepen of branches;</text:p>
                      </text:list-item>
                      <text:list-item text:style-override="id1-3-2-2-2-3-6-3-3-2">
                        <text:number>b.</text:number>
                        <text:p text:style-name="al">een maximumaantal standplaatsen<text:span text:style-name="sup">2</text:span> per branche.</text:p>
                      </text:list-item>
                      <text:list-item text:style-override="id1-3-2-2-2-3-6-3-3-3">
                        <text:number>c.</text:number>
                        <text:p text:style-name="al">een lijst met criteria voor producten.</text:p>
                      </text:list-item>
                    </text:list>
                  </text:list-item>
                  <text:list-item text:style-override="id1-3-2-2-2-3-6-4">
                    <text:number>3.</text:number>
                    <text:p text:style-name="al">Het college kan</text:p>
                    <text:list text:style-name="id1-3-2-2-2-3-6-4-3">
                      <text:list-item text:style-override="id1-3-2-2-2-3-6-4-3-1">
                        <text:number>a.</text:number>
                        <text:p text:style-name="al">een marktcommissie instellen;</text:p>
                      </text:list-item>
                      <text:list-item text:style-override="id1-3-2-2-2-3-6-4-3-2">
                        <text:number>b.</text:number>
                        <text:p text:style-name="al">nadere regels stellen m.b.t. de samenstelling, de taken, de bevoegdheden en de werkwijze van deze commissie.</text:p>
                        <text:p text:style-name="al"/>
                      </text:list-item>
                    </text:list>
                  </text:list-item>
                </text:list>
              </text:section>
            </text:section>
            <text:section text:name="paragraaf_id1-3-2-2-2-4" text:style-name="paragraaf">
              <text:p text:style-name="paragraaf_kop"><text:span text:style-name="label"/> <text:span text:style-name="nr"/> Afdeling 2. Bepalingen over vergunningen</text:p>
              <text:section text:name="artikel_id1-3-2-2-2-4-2" text:style-name="artikel">
                <text:p text:style-name="artikel_kop_titel"><text:span text:style-name="artikel_kop_label">Artikel</text:span> <text:span text:style-name="artikel_kop_nr">2.1.6</text:span> Standplaatsvergunning</text:p>
                <text:p text:style-name="al">Het is verboden een standplaats<text:span text:style-name="sup">2</text:span> op een markt in te nemen zonder vergunning van het college.</text:p>
              </text:section>
              <text:section text:name="artikel_id1-3-2-2-2-4-3" text:style-name="artikel">
                <text:p text:style-name="artikel_kop_titel"><text:span text:style-name="artikel_kop_label">Artikel</text:span> <text:span text:style-name="artikel_kop_nr">2.1.7</text:span> Vereisten verlening vergunning</text:p>
                <text:p text:style-name="al">Voor toewijzing van een standplaats<text:span text:style-name="sup">2</text:span> komt uitsluitend in aanmerking een handelingsbekwaam natuurlijk persoon die de leeftijd van 18 jaar heeft bereikt en een schriftelijke aanvraag voor een vergunning heeft ingediend bij het college. Teven dient deze persoon te zijn ingeschreven bij de Kamer van Koophandel en te beschikken over een pasje van het Hoofdbedrijfschap Detailhandel.</text:p>
              </text:section>
              <text:section text:name="artikel_id1-3-2-2-2-4-4" text:style-name="artikel">
                <text:p text:style-name="artikel_kop_titel"><text:span text:style-name="artikel_kop_label">Artikel</text:span> <text:span text:style-name="artikel_kop_nr">2.1.8</text:span> Intrekking vaste standplaatsvergunning</text:p>
                <text:list text:style-name="id1-3-2-2-2-4-4-2">
                  <text:list-item text:style-override="id1-3-2-2-2-4-4-2">
                    <text:number>1.</text:number>
                    <text:p text:style-name="al">Het college trekt een vaste standplaatsvergunning in:</text:p>
                    <text:list text:style-name="id1-3-2-2-2-4-4-2-3">
                      <text:list-item text:style-override="id1-3-2-2-2-4-4-2-3-1">
                        <text:number>a.</text:number>
                        <text:p text:style-name="al">op schriftelijk verzoek van de vergunninghouder;</text:p>
                      </text:list-item>
                      <text:list-item text:style-override="id1-3-2-2-2-4-4-2-3-2">
                        <text:number>b.</text:number>
                        <text:p text:style-name="al">bij overlijden van de vergunninghouder, tenzij op grond van artikel 2.6 van het Marktreglement van de gemeente de vergunning wordt overgeschreven.</text:p>
                      </text:list-item>
                    </text:list>
                  </text:list-item>
                  <text:list-item text:style-override="id1-3-2-2-2-4-4-3">
                    <text:number>2.</text:number>
                    <text:p text:style-name="al">Het college kan een vaste standplaatsvergunning intrekken:</text:p>
                    <text:list text:style-name="id1-3-2-2-2-4-4-3-3">
                      <text:list-item text:style-override="id1-3-2-2-2-4-4-3-3-1">
                        <text:number>a.</text:number>
                        <text:p text:style-name="al">indien ter verkrijging daarvan onjuiste dan wel onvolledige gegevens zijn verstrekt;</text:p>
                      </text:list-item>
                      <text:list-item text:style-override="id1-3-2-2-2-4-4-3-3-2">
                        <text:number>b.</text:number>
                        <text:p text:style-name="al">indien de vergunninghouder niet meer voldoet aan de in artikel 2.1.7 genoemde vereisten.</text:p>
                      </text:list-item>
                    </text:list>
                  </text:list-item>
                  <text:list-item text:style-override="id1-3-2-2-2-4-4-4">
                    <text:number>3.</text:number>
                    <text:p text:style-name="al">Indien degene op wie een vergunning ingevolge artikel 2.6 van het Marktreglement van de gemeente is overgeschreven, reeds vergunning heeft voor een andere vaste standplaats op dezelfde markt, wordt laatstgenoemde vergunning ingetrokken.</text:p>
                  </text:list-item>
                </text:list>
              </text:section>
              <text:section text:name="artikel_id1-3-2-2-2-4-5" text:style-name="artikel">
                <text:p text:style-name="artikel_kop_titel"><text:span text:style-name="artikel_kop_label">Artikel</text:span> <text:span text:style-name="artikel_kop_nr">2.1.9</text:span> Nadere regels</text:p>
                <text:p text:style-name="al">Het college is bevoegd nadere regels te stellen betreffende het bepaalde in deze verordening.</text:p>
              </text:section>
              <text:section text:name="artikel_id1-3-2-2-2-4-6" text:style-name="artikel">
                <text:p text:style-name="artikel_kop_titel"><text:span text:style-name="artikel_kop_label">Artikel</text:span> <text:span text:style-name="artikel_kop_nr">2.1.10</text:span> Voorschriften en beperkingen</text:p>
                <text:list text:style-name="id1-3-2-2-2-4-6-2">
                  <text:list-item text:style-override="id1-3-2-2-2-4-6-2">
                    <text:number>1.</text:number>
                    <text:p text:style-name="al">Het college kan voorschriften en beperkingen verbinden aan een krachtens deze verordening verleende vergunning of ontheffing, ter bescherming van de belangen in verband waarmee de vergunning of ontheffing is vereist.</text:p>
                  </text:list-item>
                  <text:list-item text:style-override="id1-3-2-2-2-4-6-3">
                    <text:number>2.</text:number>
                    <text:p text:style-name="al">Degene aan wie krachtens deze verordening een vergunning of ontheffing is verleend, is verplicht de daaraan verbonden voorschriften en beperkingen in acht te nemen.</text:p>
                  </text:list-item>
                </text:list>
              </text:section>
              <text:section text:name="artikel_id1-3-2-2-2-4-7" text:style-name="artikel">
                <text:p text:style-name="artikel_kop_titel"><text:span text:style-name="artikel_kop_label">Artikel</text:span> <text:span text:style-name="artikel_kop_nr">2.1.11</text:span> Intrekking en schorsing vaste standplaatsvergunning</text:p>
                <text:p text:style-name="al">Onverminderd het bepaalde in artikel 2.1.10 kan het college een vergunning voor een vaste standplaats, al dan niet voorwaardelijk, intrekken dan wel telkens voor ten hoogste vier achtereenvolgende marktdagen schorsen, indien de vergunninghouder of een persoon die hem bijstaat:</text:p>
                <text:list text:style-name="id1-3-2-2-2-4-7-3">
                  <text:list-item text:style-override="id1-3-2-2-2-4-7-3-1">
                    <text:number>a.</text:number>
                    <text:p text:style-name="al">het bepaalde bij of krachtens deze verordening of de voorschriften van de vergunning overtreedt;</text:p>
                  </text:list-item>
                  <text:list-item text:style-override="id1-3-2-2-2-4-7-3-2">
                    <text:number>b.</text:number>
                    <text:p text:style-name="al">zich schuldig maakt aan wangedrag of bedrog; of</text:p>
                  </text:list-item>
                  <text:list-item text:style-override="id1-3-2-2-2-4-7-3-3">
                    <text:number>c.</text:number>
                    <text:p text:style-name="al">niet of niet tijdig het verschuldigde marktgeld voldoet, dat wordt geheven op grond van de Verordening Marktgeld.</text:p>
                  </text:list-item>
                </text:list>
              </text:section>
              <text:section text:name="artikel_id1-3-2-2-2-4-8" text:style-name="artikel">
                <text:p text:style-name="artikel_kop_titel"><text:span text:style-name="artikel_kop_label">Artikel</text:span> <text:span text:style-name="artikel_kop_nr">2.1.12</text:span> Uitsluiting dagplaatshouder of standwerker</text:p>
                <text:p text:style-name="al">Het college kan een vergunninghouder van een dagplaats of een standwerkersplaats van de toewijzing van een dagplaats of een standwerkersplaats uitsluiten voor ten hoogste vier marktdagen, indien deze:</text:p>
                <text:list text:style-name="id1-3-2-2-2-4-8-3">
                  <text:list-item text:style-override="id1-3-2-2-2-4-8-3-1">
                    <text:number>a.</text:number>
                    <text:p text:style-name="al">het bepaalde bij of krachtens deze verordening overtreedt;</text:p>
                  </text:list-item>
                  <text:list-item text:style-override="id1-3-2-2-2-4-8-3-2">
                    <text:number>b.</text:number>
                    <text:p text:style-name="al">zich schuldig maakt aan wangedrag of bedrog;</text:p>
                  </text:list-item>
                  <text:list-item text:style-override="id1-3-2-2-2-4-8-3-3">
                    <text:number>c.</text:number>
                    <text:p text:style-name="al">niet als standwerker actief is op een hem toegewezen standwerkersplaats;</text:p>
                  </text:list-item>
                  <text:list-item text:style-override="id1-3-2-2-2-4-8-3-4">
                    <text:number>d.</text:number>
                    <text:p text:style-name="al">niet of niet tijdig het verschuldigde marktgeld voldoet, dat wordt geheven op grond van de Verordening Marktgeld.</text:p>
                  </text:list-item>
                </text:list>
              </text:section>
              <text:section text:name="artikel_id1-3-2-2-2-4-9" text:style-name="artikel">
                <text:p text:style-name="artikel_kop_titel"><text:span text:style-name="artikel_kop_label">Artikel</text:span> <text:span text:style-name="artikel_kop_nr">2.1.13</text:span> Onmiddellijke verwijdering</text:p>
                <text:p text:style-name="al">Onverminderd het bepaalde in artikel 125 van de Gemeentewet kan het college een vergunninghouder gelasten zich onmiddellijk van de markt te verwijderen indien hij:</text:p>
                <text:list text:style-name="id1-3-2-2-2-4-9-3">
                  <text:list-item text:style-override="id1-3-2-2-2-4-9-3-1">
                    <text:number>a.</text:number>
                    <text:p text:style-name="al">het bepaalde bij of krachtens deze verordening of de voorschriften van de vergunning overtreedt;</text:p>
                  </text:list-item>
                  <text:list-item text:style-override="id1-3-2-2-2-4-9-3-2">
                    <text:number>b.</text:number>
                    <text:p text:style-name="al">zich op de markt schuldig maakt aan wangedrag of bedrog;</text:p>
                  </text:list-item>
                  <text:list-item text:style-override="id1-3-2-2-2-4-9-3-3">
                    <text:number>c.</text:number>
                    <text:p text:style-name="al">niet als standwerker actief is op een hem toegewezen standwerkersplaats.</text:p>
                  </text:list-item>
                </text:list>
              </text:section>
            </text:section>
            <text:p text:style-name="hoofdstuk_bottom"/>
          </text:section>
          <text:section text:name="hoofdstuk_id1-3-2-2-3" text:style-name="hoofdstuk">
            <text:p text:style-name="hoofdstuk_kop"><text:span text:style-name="label">Hoofdstuk</text:span> <text:span text:style-name="nr">3.</text:span> Bodem en milieu</text:p>
            <text:section text:name="paragraaf_id1-3-2-2-3-2" text:style-name="paragraaf">
              <text:p text:style-name="paragraaf_kop"><text:span text:style-name="label"/> <text:span text:style-name="nr">3.1</text:span> Afvalstoffen</text:p>
              <text:section text:name="structuurtekst_id1-3-2-2-3-2-2" text:style-name="structuurtekst">
                <text:p text:style-name="al"/>
              </text:section>
            </text:section>
            <text:section text:name="paragraaf_id1-3-2-2-3-3" text:style-name="paragraaf">
              <text:p text:style-name="paragraaf_kop"><text:span text:style-name="label"/> <text:span text:style-name="nr"/> Afdeling 1. Zwerfafval</text:p>
              <text:section text:name="artikel_id1-3-2-2-3-3-2" text:style-name="artikel">
                <text:p text:style-name="artikel_kop_titel"><text:span text:style-name="artikel_kop_label">Artikel</text:span> <text:span text:style-name="artikel_kop_nr">3.1.1</text:span> Voorkomen van diffuse milieuverontreiniging</text:p>
                <text:list text:style-name="id1-3-2-2-3-3-2-2">
                  <text:list-item text:style-override="id1-3-2-2-3-3-2-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text:p>
                  </text:list-item>
                  <text:list-item text:style-override="id1-3-2-2-3-3-2-3">
                    <text:number>2.</text:number>
                    <text:p text:style-name="al">Het college kan van het verbod ontheffing verlenen.</text:p>
                  </text:list-item>
                  <text:list-item text:style-override="id1-3-2-2-3-3-2-4">
                    <text:number>3.</text:number>
                    <text:p text:style-name="al">Het verbod is niet van toepassing op:</text:p>
                    <text:list text:style-name="id1-3-2-2-3-3-2-4-3">
                      <text:list-item text:style-override="id1-3-2-2-3-3-2-4-3-1">
                        <text:number>a.</text:number>
                        <text:p text:style-name="al">het overeenkomstig deze verordening ter inzameling aanbieden van huishoudelijke afvalstoffen of bedrijfsafvalstoffen;</text:p>
                      </text:list-item>
                      <text:list-item text:style-override="id1-3-2-2-3-3-2-4-3-2">
                        <text:number>b.</text:number>
                        <text:p text:style-name="al">het thuis composteren van groente -, fruit- en tuinafval;</text:p>
                      </text:list-item>
                      <text:list-item text:style-override="id1-3-2-2-3-3-2-4-3-3">
                        <text:number>c.</text:number>
                        <text:p text:style-name="al">voor zover de (afval)stoffen tijdelijk op de weg geraken of worden gebracht als onvermijdelijk gevolg van het laden, lossen of vervoeren van afvalstoffen dan wel het verrichten van andere werkzaamheden op of aan de weg.</text:p>
                      </text:list-item>
                    </text:list>
                  </text:list-item>
                  <text:list-item text:style-override="id1-3-2-2-3-3-2-5">
                    <text:number>4.</text:number>
                    <text:p text:style-name="al">Het in het eerste lid gestelde verbod geldt niet voor zover de Wet bodembescherming of het Besluit bodemkwaliteit voorziet in de beoogde bescherming van het milieu.</text:p>
                  </text:list-item>
                </text:list>
              </text:section>
              <text:section text:name="artikel_id1-3-2-2-3-3-3" text:style-name="artikel">
                <text:p text:style-name="artikel_kop_titel"><text:span text:style-name="artikel_kop_label">Artikel</text:span> <text:span text:style-name="artikel_kop_nr">3.1.2</text:span> Afvalbakken in inrichtingen voor het verbruiken van eet- en drinkwaren</text:p>
                <text:list text:style-name="id1-3-2-2-3-3-3-2">
                  <text:list-item text:style-override="id1-3-2-2-3-3-3-2">
                    <text:number>1.</text:number>
                    <text:p text:style-name="al">De houder of beheerder van een inrichting waar eet- of drinkwaren worden verkocht die ter plaatse kunnen worden genuttigd, is verplicht:</text:p>
                    <text:list text:style-name="id1-3-2-2-3-3-3-2-3">
                      <text:list-item text:style-override="id1-3-2-2-3-3-3-2-3-1">
                        <text:number>a.</text:number>
                        <text:p text:style-name="al">een afvalbak, -mand of soortgelijk voorwerp in of nabij de inrichting op een duidelijk zichtbare plaats aanwezig te hebben, waarin het publiek afval kan achterlaten;</text:p>
                      </text:list-item>
                      <text:list-item text:style-override="id1-3-2-2-3-3-3-2-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3-3-3-2-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list-item>
                </text:list>
              </text:section>
              <text:section text:name="artikel_id1-3-2-2-3-3-4" text:style-name="artikel">
                <text:p text:style-name="artikel_kop_titel"><text:span text:style-name="artikel_kop_label">Artikel</text:span> <text:span text:style-name="artikel_kop_nr">3.1.3</text:span> Zwerfafval bij vervoeren, laden en lossen of overige werkzaamheden</text:p>
                <text:list text:style-name="id1-3-2-2-3-3-4-2">
                  <text:list-item text:style-override="id1-3-2-2-3-3-4-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3-3-4-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3-3-4-3-3">
                      <text:list-item text:style-override="id1-3-2-2-3-3-4-3-3-1">
                        <text:number>a.</text:number>
                        <text:p text:style-name="al">direct na het ontstaan van de verontreiniging, indien de verontreiniging gevaar voor de veiligheid van het verkeer of beschadiging van het wegdek oplevert;</text:p>
                      </text:list-item>
                      <text:list-item text:style-override="id1-3-2-2-3-3-4-3-3-2">
                        <text:number>b.</text:number>
                        <text:p text:style-name="al">direct na beëindiging van de werkzaamheden, indien de verontreiniging geen gevaar voor de veiligheid van het verkeer of beschadiging van het wegdek oplevert;</text:p>
                      </text:list-item>
                      <text:list-item text:style-override="id1-3-2-2-3-3-4-3-3-3">
                        <text:number>c.</text:number>
                        <text:p text:style-name="al">indien de werkzaamheden langer dan een dag duren, elke dag direct na beëindiging van de werkzaamheden.</text:p>
                      </text:list-item>
                    </text:list>
                  </text:list-item>
                </text:list>
              </text:section>
            </text:section>
            <text:section text:name="paragraaf_id1-3-2-2-3-4" text:style-name="paragraaf">
              <text:p text:style-name="paragraaf_kop"><text:span text:style-name="label"/> <text:span text:style-name="nr">3.2</text:span> Opslag</text:p>
              <text:section text:name="artikel_id1-3-2-2-3-4-2" text:style-name="artikel">
                <text:p text:style-name="artikel_kop_titel"><text:span text:style-name="artikel_kop_label">Artikel</text:span> <text:span text:style-name="artikel_kop_nr">3.2.1</text:span> Verbod opslag van afvalstoffen</text:p>
                <text:list text:style-name="id1-3-2-2-3-4-2-2">
                  <text:list-item text:style-override="id1-3-2-2-3-4-2-2">
                    <text:number>1.</text:number>
                    <text:p text:style-name="al">Het is verboden afvalstoffen op voor het publiek zichtbare plaats in de open lucht en buiten een inrichting in de zin van de Wet milieubeheer op te slaan of opgeslagen te hebben.</text:p>
                  </text:list-item>
                  <text:list-item text:style-override="id1-3-2-2-3-4-2-3">
                    <text:number>2.</text:number>
                    <text:p text:style-name="al">Het college kan ontheffing verlenen van het in het eerste lid gestelde verbod.</text:p>
                  </text:list-item>
                  <text:list-item text:style-override="id1-3-2-2-3-4-2-4">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ële regeling een inzamelplicht hebben voor categorieën van huishoudelijke afvalstoffen.</text:p>
                  </text:list-item>
                </text:list>
              </text:section>
              <text:section text:name="artikel_id1-3-2-2-3-4-3" text:style-name="artikel">
                <text:p text:style-name="artikel_kop_titel"><text:span text:style-name="artikel_kop_label">Artikel</text:span> <text:span text:style-name="artikel_kop_nr">3.2.2</text:span> Opslag voertuigen, vaartuigen, mest, afvalstoffen en dergelijke</text:p>
                <text:list text:style-name="id1-3-2-2-3-4-3-2">
                  <text:list-item text:style-override="id1-3-2-2-3-4-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3-4-3-2-3">
                      <text:list-item text:style-override="id1-3-2-2-3-4-3-2-3-1">
                        <text:number>a.</text:number>
                        <text:p text:style-name="al">onbruikbare of aan hun oorspronkelijke bestemming onttrokken voer- of vaartuigen of onderdelen daarvan; </text:p>
                      </text:list-item>
                      <text:list-item text:style-override="id1-3-2-2-3-4-3-2-3-2">
                        <text:number>b.</text:number>
                        <text:p text:style-name="al">bromfietsen en motorvoertuigen of onderdelen daarvan; </text:p>
                      </text:list-item>
                      <text:list-item text:style-override="id1-3-2-2-3-4-3-2-3-3">
                        <text:number>c.</text:number>
                        <text:p text:style-name="al">kampeermiddelen als bedoeld in artikel 1.1.1 of onderdelen daarvan, voor zover het plaatsen of aanwezig hebben daarvan geschiedt voor verkoop of verhuur of anderszins voor een commercieel doel; of </text:p>
                      </text:list-item>
                      <text:list-item text:style-override="id1-3-2-2-3-4-3-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3-4-3-3">
                    <text:number>2.</text:number>
                    <text:p text:style-name="al">Het college kan bij de aanwijzing nadere regels stellen. </text:p>
                  </text:list-item>
                  <text:list-item text:style-override="id1-3-2-2-3-4-3-4">
                    <text:number>3.</text:number>
                    <text:p text:style-name="al">Dit artikel is niet van toepassing op situaties waarin wordt voorzien door of krachtens de Omgevingswet (nu Wet ruimtelijke ordening) of de provinciale omgevingsverordening.</text:p>
                    <text:p text:style-name="al"/>
                  </text:list-item>
                </text:list>
              </text:section>
            </text:section>
            <text:section text:name="paragraaf_id1-3-2-2-3-5" text:style-name="paragraaf">
              <text:p text:style-name="paragraaf_kop"><text:span text:style-name="label"/> <text:span text:style-name="nr">3.3</text:span> Wrakken</text:p>
              <text:section text:name="artikel_id1-3-2-2-3-5-2" text:style-name="artikel">
                <text:p text:style-name="artikel_kop_titel"><text:span text:style-name="artikel_kop_label">Artikel</text:span> <text:span text:style-name="artikel_kop_nr">3.3.1</text:span> Afgifte autowrakken afkomstig uit een huishouden</text:p>
                <text:list text:style-name="id1-3-2-2-3-5-2-2">
                  <text:list-item text:style-override="id1-3-2-2-3-5-2-2">
                    <text:number>1.</text:number>
                    <text:p text:style-name="al">Het is de eigenaar of kentekenhouder verboden zich te ontdoen van een autowrak, dat afkomstig is van een huishouden, anders dan door afgifte aan inrichtingen, genoemd in artikel 6 van het Besluit Beheer Autowrakken.</text:p>
                  </text:list-item>
                </text:list>
              </text:section>
              <text:section text:name="artikel_id1-3-2-2-3-5-3" text:style-name="artikel">
                <text:p text:style-name="artikel_kop_titel"><text:span text:style-name="artikel_kop_label">Artikel</text:span> <text:span text:style-name="artikel_kop_nr">3.3.2</text:span> Voertuigwrakken</text:p>
                <text:list text:style-name="id1-3-2-2-3-5-3-2">
                  <text:list-item text:style-override="id1-3-2-2-3-5-3-2">
                    <text:number>1.</text:number>
                    <text:p text:style-name="al">Het is verboden een voertuig dat rijtechnisch in onvoldoende staat van onderhoud en tevens in een kennelijk verwaarloosde toestand verkeert op de weg te plaatsen of te hebben. </text:p>
                  </text:list-item>
                  <text:list-item text:style-override="id1-3-2-2-3-5-3-3">
                    <text:number>2.</text:number>
                    <text:p text:style-name="al">Het verbod is niet van toepassing op situaties waarin wordt voorzien door de Wet milieubeheer.</text:p>
                    <text:p text:style-name="al"/>
                  </text:list-item>
                </text:list>
              </text:section>
            </text:section>
            <text:section text:name="paragraaf_id1-3-2-2-3-6" text:style-name="paragraaf">
              <text:p text:style-name="paragraaf_kop"><text:span text:style-name="label"/> <text:span text:style-name="nr">3.4</text:span> Bouw</text:p>
              <text:section text:name="structuurtekst_id1-3-2-2-3-6-2" text:style-name="structuurtekst">
                <text:p text:style-name="al"/>
              </text:section>
            </text:section>
            <text:section text:name="paragraaf_id1-3-2-2-3-7" text:style-name="paragraaf">
              <text:p text:style-name="paragraaf_kop"><text:span text:style-name="label"/> <text:span text:style-name="nr"/> Afdeling 1. De aanvraag omgevingsvergunning voor het bouwen</text:p>
              <text:section text:name="artikel_id1-3-2-2-3-7-2" text:style-name="artikel">
                <text:p text:style-name="artikel_kop_titel"><text:span text:style-name="artikel_kop_label">Artikel</text:span> <text:span text:style-name="artikel_kop_nr">3.4.1</text:span> Bodemonderzoek</text:p>
                <text:list text:style-name="id1-3-2-2-3-7-2-2">
                  <text:list-item text:style-override="id1-3-2-2-3-7-2-2">
                    <text:number>1.</text:number>
                    <text:p text:style-name="al">Het onderzoek betreffende de bodemgesteldheid als bedoeld in artikel 8, vierde lid, van de Woningwet bestaat uit:</text:p>
                    <text:list text:style-name="id1-3-2-2-3-7-2-2-3">
                      <text:list-item text:style-override="id1-3-2-2-3-7-2-2-3-1">
                        <text:number>a.</text:number>
                        <text:p text:style-name="al">de resultaten van een recent milieuhygiënisch bodemonderzoek verricht volgens NEN 5740 in overeenstemming met het onderzoeksprotocol dat volgt uit figuur 1.</text:p>
                      </text:list-item>
                      <text:list-item text:style-override="id1-3-2-2-3-7-2-2-3-2">
                        <text:number>b.</text:number>
                        <text:p text:style-name="al">vervallen.</text:p>
                      </text:list-item>
                      <text:list-item text:style-override="id1-3-2-2-3-7-2-2-3-3">
                        <text:number>c.</text:number>
                        <text:p text:style-name="al">Indien op basis van het vooronderzoek aanleiding bestaat te veronderstellen dat asbest, daaronder mede begrepen asbestvezels, -deeltjes of –stof, in de bodem aanwezig is, vindt het onderzoek mede plaats op de wijze als voorzien in NEN 5707.</text:p>
                      </text:list-item>
                    </text:list>
                  </text:list-item>
                  <text:list-item text:style-override="id1-3-2-2-3-7-2-3">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onder de Omgevingswet paragraaf 5.2.2 van het Besluit activiteiten leefomgeving (Bal)). Deze verwijzing geldt niet voor de hoogtebepalingen in het Besluit omgevingsrecht, artikelen 2 en 3 van bijlage II (onder de Omgevingswet paragraaf 5.2.2 van het Besluit activiteiten leefomgeving (Bal)).</text:p>
                  </text:list-item>
                  <text:list-item text:style-override="id1-3-2-2-3-7-2-4">
                    <text:number>3.</text:number>
                    <text:p text:style-name="al">Het bevoegd gezag staat een geheel of gedeeltelijk afwijken van de plicht tot het indienen van een onderzoeksrapport bedoeld in artikel 2.4, onder d, van de Regeling omgevingsrecht toe, indien voor toepassing van artikel 3.4.2 bij het bevoegd gezag reeds bruikbare recente onderzoeksresultaten beschikbaar zijn.</text:p>
                  </text:list-item>
                  <text:list-item text:style-override="id1-3-2-2-3-7-2-5">
                    <text:number>4.</text:number>
                    <text:p text:style-name="al">Het bevoegd gezag kan een gedeeltelijk afwijken van de plicht tot het indienen van een onderzoeksrapport als bedoeld in artikel 2.4, onder d van de Regeling omgevingsrecht toestaan voor een bouwwerk met een beperkte instandhoudingstermijn, als bedoeld in artikel 2.23 Wet algemene bepalingen omgevingsrecht en artikel 5.16 van het Besluit omgevingsrecht (onder de Omgevingswet paragraaf 5.2.2 van het Besluit activiteiten leefomgeving (Bal)), indien uit het in NEN 5725 bedoelde vooronderzoek naar het historisch gebruik en naar de bodemgesteldheid blijkt, dat de locatie onverdacht is dan wel de gerezen verdenkingen een volledig veldonderzoek volgens NEN 5740 niet rechtvaardigen.</text:p>
                  </text:list-item>
                  <text:list-item text:style-override="id1-3-2-2-3-7-2-6">
                    <text:number>5.</text:number>
                    <text:p text:style-name="al">Indien het bouwen pas kan plaatsvinden nadat de aanwezige bouwwerken zijn gesloopt, dient het bodemonderzoek plaats te vinden nadat is gesloopt en voordat met de bouw wordt begonnen.</text:p>
                    <text:p text:style-name="al"/>
                  </text:list-item>
                </text:list>
              </text:section>
            </text:section>
            <text:section text:name="paragraaf_id1-3-2-2-3-8" text:style-name="paragraaf">
              <text:p text:style-name="paragraaf_kop"><text:span text:style-name="label"/> <text:span text:style-name="nr"/> Afdeling 2. Het tegengaan van bouwen op verontreinigde grond</text:p>
              <text:section text:name="artikel_id1-3-2-2-3-8-2" text:style-name="artikel">
                <text:p text:style-name="artikel_kop_titel"><text:span text:style-name="artikel_kop_label">Artikel</text:span> <text:span text:style-name="artikel_kop_nr">3.4.2</text:span> Verbod tot bouwen op verontreinigde grond</text:p>
                <text:p text:style-name="al">Op een bodem die zodanig is verontreinigd dat schade of gevaar is te verwachten voor de gezondheid van de gebruikers, mag niet worden gebouwd voor zover dat bouwen betrekking heeft op een bouwwerk:</text:p>
                <text:list text:style-name="id1-3-2-2-3-8-2-3">
                  <text:list-item text:style-override="id1-3-2-2-3-8-2-3-1">
                    <text:number>a.</text:number>
                    <text:p text:style-name="al">waarin voortdurend of nagenoeg voortdurend mensen zullen verblijven;</text:p>
                  </text:list-item>
                  <text:list-item text:style-override="id1-3-2-2-3-8-2-3-2">
                    <text:number>b.</text:number>
                    <text:p text:style-name="al">voor het bouwen waarvan een omgevingsvergunning voor het bouwen is vereist; en</text:p>
                  </text:list-item>
                  <text:list-item text:style-override="id1-3-2-2-3-8-2-3-3">
                    <text:number>c.</text:number>
                    <text:list text:style-name="id1-3-2-2-3-8-2-3-3-2">
                      <text:list-item text:style-override="id1-3-2-2-3-8-2-3-3-2-1">
                        <text:number>1.</text:number>
                        <text:p text:style-name="al">dat de grond raakt, of</text:p>
                      </text:list-item>
                      <text:list-item text:style-override="id1-3-2-2-3-8-2-3-3-2-2">
                        <text:number>2.</text:number>
                        <text:p text:style-name="al">waarvan het bestaande, niet-wederrechtelijke gebruik niet wordt gehandhaafd.</text:p>
                      </text:list-item>
                    </text:list>
                  </text:list-item>
                </text:list>
              </text:section>
              <text:section text:name="artikel_id1-3-2-2-3-8-3" text:style-name="artikel">
                <text:p text:style-name="artikel_kop_titel"><text:span text:style-name="artikel_kop_label">Artikel</text:span> <text:span text:style-name="artikel_kop_nr">3.4.3</text:span> Voorwaarden omgevingsvergunning voor het bouwen</text:p>
                <text:p text:style-name="al">In afwijking van het bepaalde in artikel 3.4.2 en onverminderd het bepaalde in artikel 2.4, onder d, van de Regeling omgevingsrecht, kan het bevoegd gezag voorwaarden verbinden aan de omgevingsvergunning voor het bouwen, in het geval zij op grond van het in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3-9" text:style-name="paragraaf">
              <text:p text:style-name="paragraaf_kop"><text:span text:style-name="label"/> <text:span text:style-name="nr"/> Afdeling 3. Overige administratieve bepalingen</text:p>
              <text:section text:name="artikel_id1-3-2-2-3-9-2" text:style-name="artikel">
                <text:p text:style-name="artikel_kop_titel"><text:span text:style-name="artikel_kop_label"/> <text:span text:style-name="artikel_kop_nr">3.4.4</text:span> Herziening en vervanging van aangewezen normen en andere voorschriften</text:p>
                <text:p text:style-name="al">Het bevoegd gezag is bevoegd om rekening te houden met de herziening en de vervanging van de NEN-normen, voornormen, praktijkrichtlijnen en andere voorschriften, waarnaar in deze verordening - of in de bij deze verordening behorende bijlagen - wordt verwezen, indien de bevoegde instantie de betrokken norm, voornorm of praktijkrichtlijn of het voorschrift heeft herzien of vervangen en die herziening of vervanging heeft gepubliceerd.</text:p>
              </text:section>
            </text:section>
            <text:p text:style-name="hoofdstuk_bottom"/>
          </text:section>
          <text:section text:name="hoofdstuk_id1-3-2-2-4" text:style-name="hoofdstuk">
            <text:p text:style-name="hoofdstuk_kop"><text:span text:style-name="label">Hoofdstuk</text:span> <text:span text:style-name="nr">4.</text:span> Natuur en recreatie</text:p>
            <text:section text:name="paragraaf_id1-3-2-2-4-2" text:style-name="paragraaf">
              <text:p text:style-name="paragraaf_kop"><text:span text:style-name="label"/> <text:span text:style-name="nr">4.1</text:span> Natuur en groen</text:p>
              <text:section text:name="artikel_id1-3-2-2-4-2-2" text:style-name="artikel">
                <text:p text:style-name="artikel_kop_titel"><text:span text:style-name="artikel_kop_label">Artikel</text:span> <text:span text:style-name="artikel_kop_nr">4.1.1</text:span> Omgevingsvergunning voor het vellen van houtopstanden</text:p>
                <text:list text:style-name="id1-3-2-2-4-2-2-2">
                  <text:list-item text:style-override="id1-3-2-2-4-2-2-2">
                    <text:number>1.</text:number>
                    <text:p text:style-name="al">Het is verboden zonder omgevingsvergunning van het bevoegd gezag de houtopstanden te vellen of te doen vellen. </text:p>
                  </text:list-item>
                  <text:list-item text:style-override="id1-3-2-2-4-2-2-3">
                    <text:number>2.</text:number>
                    <text:p text:style-name="al">Het verbod geldt niet voor:</text:p>
                    <text:list text:style-name="id1-3-2-2-4-2-2-3-3">
                      <text:list-item text:style-override="id1-3-2-2-4-2-2-3-3-1">
                        <text:number>a.</text:number>
                        <text:p text:style-name="al">houtopstanden met een diameter kleiner dan 15 cm op een hoogte gemeten van 1.30 meter;</text:p>
                      </text:list-item>
                      <text:list-item text:style-override="id1-3-2-2-4-2-2-3-3-2">
                        <text:number>b.</text:number>
                        <text:p text:style-name="al">houtopstanden gelegen in een voortuin kleiner dan 20m2 en een achtertuin tot 50m2;</text:p>
                      </text:list-item>
                      <text:list-item text:style-override="id1-3-2-2-4-2-2-3-3-3">
                        <text:number>c.</text:number>
                        <text:p text:style-name="al">(schub)coniferen, zoals de Chameacyparis, Cupressocyparis leylandii en Thuja;</text:p>
                      </text:list-item>
                      <text:list-item text:style-override="id1-3-2-2-4-2-2-3-3-4">
                        <text:number>d.</text:number>
                        <text:p text:style-name="al">houtopstanden die bij wijze van dunning moeten worden geveld;</text:p>
                      </text:list-item>
                      <text:list-item text:style-override="id1-3-2-2-4-2-2-3-3-5">
                        <text:number>e.</text:number>
                        <text:p text:style-name="al">dode houtopstanden;</text:p>
                      </text:list-item>
                      <text:list-item text:style-override="id1-3-2-2-4-2-2-3-3-6">
                        <text:number>f.</text:number>
                        <text:p text:style-name="al">houtopstanden die een onmiddellijk dreigend gevaar voor de omgeving vormen (noodkap);</text:p>
                      </text:list-item>
                      <text:list-item text:style-override="id1-3-2-2-4-2-2-3-3-7">
                        <text:number>g.</text:number>
                        <text:p text:style-name="al">houtopstanden met een besmettelijke (boom)ziekte.</text:p>
                      </text:list-item>
                    </text:list>
                  </text:list-item>
                  <text:list-item text:style-override="id1-3-2-2-4-2-2-4">
                    <text:number>3.</text:number>
                    <text:p text:style-name="al">In afwijking van artikel 9.1.7 kan de vergunning worden geweigerd op grond van: </text:p>
                    <text:list text:style-name="id1-3-2-2-4-2-2-4-3">
                      <text:list-item text:style-override="id1-3-2-2-4-2-2-4-3-1">
                        <text:number>a.</text:number>
                        <text:p text:style-name="al">de natuurwaarde van de houtopstand; </text:p>
                      </text:list-item>
                      <text:list-item text:style-override="id1-3-2-2-4-2-2-4-3-2">
                        <text:number>b.</text:number>
                        <text:p text:style-name="al">de landschappelijke waarde van de houtopstand; </text:p>
                      </text:list-item>
                      <text:list-item text:style-override="id1-3-2-2-4-2-2-4-3-3">
                        <text:number>c.</text:number>
                        <text:p text:style-name="al">de waarde van de houtopstand voor stads- en dorpsschoon; </text:p>
                      </text:list-item>
                      <text:list-item text:style-override="id1-3-2-2-4-2-2-4-3-4">
                        <text:number>d.</text:number>
                        <text:p text:style-name="al">de beeldbepalende waarde van de houtopstand; </text:p>
                      </text:list-item>
                      <text:list-item text:style-override="id1-3-2-2-4-2-2-4-3-5">
                        <text:number>e.</text:number>
                        <text:p text:style-name="al">de cultuurhistorische waarde van de houtopstand; of </text:p>
                      </text:list-item>
                      <text:list-item text:style-override="id1-3-2-2-4-2-2-4-3-6">
                        <text:number>f.</text:number>
                        <text:p text:style-name="al">de waarde voor de leefbaarheid van de houtopstand. </text:p>
                      </text:list-item>
                    </text:list>
                  </text:list-item>
                  <text:list-item text:style-override="id1-3-2-2-4-2-2-5">
                    <text:number>4.</text:number>
                    <text:p text:style-name="al">Het bevoegd gezag kan een herplantplicht opleggen onder nader te stellen voorschriften. </text:p>
                  </text:list-item>
                </text:list>
              </text:section>
              <text:section text:name="artikel_id1-3-2-2-4-2-3" text:style-name="artikel">
                <text:p text:style-name="artikel_kop_titel"><text:span text:style-name="artikel_kop_label">Artikel</text:span> <text:span text:style-name="artikel_kop_nr">4.1.1a</text:span> Bescherming groenvoorzieningen</text:p>
                <text:p text:style-name="al">Het is een voor publiek toegankelijk park of plantsoen of in bij de gemeente in onderhoud zijnde groenstroken, grasperken of bloembakken verboden enige schade toe te brengen aan een boom of een bloem- of heesterperk dan wel aldaar bloemen en/of planten te plukken.</text:p>
              </text:section>
              <text:section text:name="artikel_id1-3-2-2-4-2-4" text:style-name="artikel">
                <text:p text:style-name="artikel_kop_titel"><text:span text:style-name="artikel_kop_label">Artikel</text:span> <text:span text:style-name="artikel_kop_nr">4.1.1b</text:span> Afstand van de erfgrenslijn</text:p>
                <text:p text:style-name="al">De afstand als bedoeld in artikel 5.42 van het Burgerlijk Wetboek wordt vastgesteld op 0,5 meter voor bomen en op nihil voor heesters en heggen.</text:p>
              </text:section>
              <text:section text:name="artikel_id1-3-2-2-4-2-5" text:style-name="artikel">
                <text:p text:style-name="artikel_kop_titel"><text:span text:style-name="artikel_kop_label">Artikel</text:span> <text:span text:style-name="artikel_kop_nr">4.1.2</text:span> Aantasting groenvoorzieningen door voertuigen</text:p>
                <text:list text:style-name="id1-3-2-2-4-2-5-2">
                  <text:list-item text:style-override="id1-3-2-2-4-2-5-2">
                    <text:number>1.</text:number>
                    <text:p text:style-name="al">Het is verboden met een voertuig te rijden door een park of plantsoen of een van gemeentewege aangelegde beplanting of groenstrook, of het daarin te doen of te laten staan. </text:p>
                  </text:list-item>
                  <text:list-item text:style-override="id1-3-2-2-4-2-5-3">
                    <text:number>2.</text:number>
                    <text:p text:style-name="al">Dit verbod is niet van toepassing op: </text:p>
                    <text:list text:style-name="id1-3-2-2-4-2-5-3-3">
                      <text:list-item text:style-override="id1-3-2-2-4-2-5-3-3-1">
                        <text:number>a.</text:number>
                        <text:p text:style-name="al">de weg; </text:p>
                      </text:list-item>
                      <text:list-item text:style-override="id1-3-2-2-4-2-5-3-3-2">
                        <text:number>b.</text:number>
                        <text:p text:style-name="al">voertuigen die worden gebruikt voor werkzaamheden in opdracht van een bestuursorgaan of openbaar lichaam; </text:p>
                      </text:list-item>
                      <text:list-item text:style-override="id1-3-2-2-4-2-5-3-3-3">
                        <text:number>c.</text:number>
                        <text:p text:style-name="al">voertuigen waarmee standplaats<text:span text:style-name="sup">1</text:span> wordt of is ingenomen op terreinen die voor dit doel zijn bestemd. </text:p>
                      </text:list-item>
                    </text:list>
                  </text:list-item>
                  <text:list-item text:style-override="id1-3-2-2-4-2-5-4">
                    <text:number>3.</text:number>
                    <text:p text:style-name="al">Het college kan ontheffing verlenen van het verbod. </text:p>
                  </text:list-item>
                </text:list>
              </text:section>
              <text:section text:name="artikel_id1-3-2-2-4-2-6" text:style-name="artikel">
                <text:p text:style-name="artikel_kop_titel"><text:span text:style-name="artikel_kop_label">Artikel</text:span> <text:span text:style-name="artikel_kop_nr">4.1.2a</text:span> Crossterreinen</text:p>
                <text:list text:style-name="id1-3-2-2-4-2-6-2">
                  <text:list-item text:style-override="id1-3-2-2-4-2-6-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4-2-6-3">
                    <text:number>2.</text:number>
                    <text:p text:style-name="al">Het verbod is niet van toepassing op door het college aangewezen terreinen. Het college kan nadere regels stellen voor het gebruik van deze terreinen in het belang van: </text:p>
                    <text:list text:style-name="id1-3-2-2-4-2-6-3-3">
                      <text:list-item text:style-override="id1-3-2-2-4-2-6-3-3-1">
                        <text:number>a.</text:number>
                        <text:p text:style-name="al">het voorkomen of beperken van overlast; </text:p>
                      </text:list-item>
                      <text:list-item text:style-override="id1-3-2-2-4-2-6-3-3-2">
                        <text:number>b.</text:number>
                        <text:p text:style-name="al">de bescherming van het uiterlijk aanzien van de omgeving en ter bescherming van andere milieuwaarden; </text:p>
                      </text:list-item>
                      <text:list-item text:style-override="id1-3-2-2-4-2-6-3-3-3">
                        <text:number>c.</text:number>
                        <text:p text:style-name="al">de veiligheid van de deelnemers van de in het eerste lid bedoelde wedstrijden en ritten of van het publiek. </text:p>
                      </text:list-item>
                    </text:list>
                  </text:list-item>
                  <text:list-item text:style-override="id1-3-2-2-4-2-6-4">
                    <text:number>3.</text:number>
                    <text:p text:style-name="al">Het verbod is niet van toepassing op situaties waarin wordt voorzien door de Wet algemene bepalingen omgevingsrecht (de Omgevingswet), het Besluit omgevingsrecht (onder de Omgevingswet paragraaf het Besluit activiteiten leefomgeving (Bal)), de Zondagswet of het Besluit geluidproductie sportmotoren.</text:p>
                  </text:list-item>
                </text:list>
              </text:section>
              <text:section text:name="artikel_id1-3-2-2-4-2-7" text:style-name="artikel">
                <text:p text:style-name="artikel_kop_titel"><text:span text:style-name="artikel_kop_label">Artikel</text:span> <text:span text:style-name="artikel_kop_nr">4.1.2b</text:span> Beperking verkeer in natuurgebieden</text:p>
                <text:list text:style-name="id1-3-2-2-4-2-7-2">
                  <text:list-item text:style-override="id1-3-2-2-4-2-7-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4-2-7-3">
                    <text:number>2.</text:number>
                    <text:p text:style-name="al">Het verbod is niet van toepassing op door het college aangewezen terreinen. Het college kan nadere regels stellen voor het gebruik van deze terreinen in het belang van: </text:p>
                    <text:list text:style-name="id1-3-2-2-4-2-7-3-3">
                      <text:list-item text:style-override="id1-3-2-2-4-2-7-3-3-1">
                        <text:number>a.</text:number>
                        <text:p text:style-name="al">het voorkomen of beperken van overlast; </text:p>
                      </text:list-item>
                      <text:list-item text:style-override="id1-3-2-2-4-2-7-3-3-2">
                        <text:number>b.</text:number>
                        <text:p text:style-name="al">de bescherming van het uiterlijk aanzien van de omgeving en ter bescherming van andere milieuwaarden; </text:p>
                      </text:list-item>
                      <text:list-item text:style-override="id1-3-2-2-4-2-7-3-3-3">
                        <text:number>c.</text:number>
                        <text:p text:style-name="al">de veiligheid van de deelnemers van de in het eerste lid bedoelde wedstrijden en ritten of van het publiek. </text:p>
                      </text:list-item>
                    </text:list>
                  </text:list-item>
                  <text:list-item text:style-override="id1-3-2-2-4-2-7-4">
                    <text:number>3.</text:number>
                    <text:p text:style-name="al">Het verbod is niet van toepassing op situaties waarin wordt voorzien door de Wet algemene bepalingen omgevingsrecht (de Omgevingswet), het Besluit omgevingsrecht (onder de Omgevingswet het Besluit activiteiten leefomgeving (Bal)), de Zondagswet of het Besluit geluidproductie sportmotoren.</text:p>
                  </text:list-item>
                </text:list>
              </text:section>
              <text:section text:name="artikel_id1-3-2-2-4-2-8" text:style-name="artikel">
                <text:p text:style-name="artikel_kop_titel"><text:span text:style-name="artikel_kop_label">Artikel</text:span> <text:span text:style-name="artikel_kop_nr">4.1.2c</text:span> Gebruik recreatiegebieden</text:p>
                <text:p text:style-name="al">Het is verboden een voor recreatief gebruik beschikbaar terrein te gebruiken in strijd met de bepalingen geldend voor dat terrein door:</text:p>
                <text:list text:style-name="id1-3-2-2-4-2-8-3">
                  <text:list-item text:style-override="id1-3-2-2-4-2-8-3-1">
                    <text:number>a.</text:number>
                    <text:p text:style-name="al">het parkeren of aanwezig hebben van een voertuig of een vaartuig, anders dan tot doel van dagrecreatie;</text:p>
                  </text:list-item>
                  <text:list-item text:style-override="id1-3-2-2-4-2-8-3-2">
                    <text:number>b.</text:number>
                    <text:p text:style-name="al">met geluid voortbrengende apparatuur overlast te veroorzaken;</text:p>
                  </text:list-item>
                  <text:list-item text:style-override="id1-3-2-2-4-2-8-3-3">
                    <text:number>c.</text:number>
                    <text:p text:style-name="al">te graven of te spitten of doen graven of spitten buiten het strand, de zandhelling, speelkuilen of zandbakken gelegen gedeelten;</text:p>
                  </text:list-item>
                  <text:list-item text:style-override="id1-3-2-2-4-2-8-3-4">
                    <text:number>d.</text:number>
                    <text:p text:style-name="al">anders dan in de aanwezige afvalbakken wegwerpen, neerleggen en/of achterlaten van afval, vuilnis, resten van levensmiddelen, papier, blikken, flessen of verpakkingsmateriaal;</text:p>
                  </text:list-item>
                  <text:list-item text:style-override="id1-3-2-2-4-2-8-3-5">
                    <text:number>e.</text:number>
                    <text:p text:style-name="al">een afvalmand, -bak of soortgelijk voorwerp op andere wijze gebruiken dan tot het deponeren van klein afval;</text:p>
                  </text:list-item>
                  <text:list-item text:style-override="id1-3-2-2-4-2-8-3-6">
                    <text:number>f.</text:number>
                    <text:p text:style-name="al">zich als eigenaar of houder van een hond zich met die hond in een vastgestelde periode bevinden buiten een aangewezen gebied waar het verblijf van de hond is toegestaan.</text:p>
                  </text:list-item>
                </text:list>
              </text:section>
            </text:section>
            <text:section text:name="paragraaf_id1-3-2-2-4-3" text:style-name="paragraaf">
              <text:p text:style-name="paragraaf_kop"><text:span text:style-name="label"/> <text:span text:style-name="nr">4.2</text:span> Kampeerterreinen en -plaatsen</text:p>
              <text:section text:name="artikel_id1-3-2-2-4-3-2" text:style-name="artikel">
                <text:p text:style-name="artikel_kop_titel"><text:span text:style-name="artikel_kop_label">Artikel</text:span> <text:span text:style-name="artikel_kop_nr">4.2.1</text:span> Recreatief nachtverblijf buiten kampeerterreinen</text:p>
                <text:list text:style-name="id1-3-2-2-4-3-2-2">
                  <text:list-item text:style-override="id1-3-2-2-4-3-2-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3-2-3">
                    <text:number>2.</text:number>
                    <text:p text:style-name="al">Het verbod geldt niet voor het plaatsen van kampeermiddelen voor eigen gebruik door de rechthebbende op een terrein. </text:p>
                  </text:list-item>
                  <text:list-item text:style-override="id1-3-2-2-4-3-2-4">
                    <text:number>3.</text:number>
                    <text:p text:style-name="al">Het college kan ontheffing verlenen van het verbod. </text:p>
                  </text:list-item>
                  <text:list-item text:style-override="id1-3-2-2-4-3-2-5">
                    <text:number>4.</text:number>
                    <text:p text:style-name="al">Onverminderd het bepaalde in artikel 9.1.7 kan de ontheffing worden geweigerd in het belang van de bescherming van: </text:p>
                    <text:list text:style-name="id1-3-2-2-4-3-2-5-3">
                      <text:list-item text:style-override="id1-3-2-2-4-3-2-5-3-1">
                        <text:number>a.</text:number>
                        <text:p text:style-name="al">natuur en landschap; of </text:p>
                      </text:list-item>
                      <text:list-item text:style-override="id1-3-2-2-4-3-2-5-3-2">
                        <text:number>b.</text:number>
                        <text:p text:style-name="al">een stadsgezicht. </text:p>
                      </text:list-item>
                    </text:list>
                  </text:list-item>
                </text:list>
              </text:section>
              <text:section text:name="artikel_id1-3-2-2-4-3-3" text:style-name="artikel">
                <text:p text:style-name="artikel_kop_titel"><text:span text:style-name="artikel_kop_label">Artikel</text:span> <text:span text:style-name="artikel_kop_nr">4.2.2</text:span> Aanwijzing kampeerplaatsen</text:p>
                <text:list text:style-name="id1-3-2-2-4-3-3-2">
                  <text:list-item text:style-override="id1-3-2-2-4-3-3-2">
                    <text:number>1.</text:number>
                    <text:p text:style-name="al">Artikel 4.2.1, eerste lid, is niet van toepassing op door het college aangewezen plaatsen. </text:p>
                  </text:list-item>
                  <text:list-item text:style-override="id1-3-2-2-4-3-3-3">
                    <text:number>2.</text:number>
                    <text:p text:style-name="al">Het college kan daarbij nadere regels stellen ter bescherming van de belangen genoemd in artikel 4.2.1,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Parkeren en liggen</text:p>
            <text:section text:name="paragraaf_id1-3-2-2-5-2" text:style-name="paragraaf">
              <text:p text:style-name="paragraaf_kop"><text:span text:style-name="label"/> <text:span text:style-name="nr">5.1</text:span> Parkeren</text:p>
              <text:section text:name="artikel_id1-3-2-2-5-2-2" text:style-name="artikel">
                <text:p text:style-name="artikel_kop_titel"><text:span text:style-name="artikel_kop_label">Artikel</text:span> <text:span text:style-name="artikel_kop_nr">5.1.1</text:span> Gebruik parkeerplaatsen</text:p>
                <text:list text:style-name="id1-3-2-2-5-2-2-2">
                  <text:list-item text:style-override="id1-3-2-2-5-2-2-2">
                    <text:number>1.</text:number>
                    <text:p text:style-name="al">Het is verboden om enig voorwerp, niet zijnde een motorvoertuig, te plaatsen of te laten staan:</text:p>
                    <text:list text:style-name="id1-3-2-2-5-2-2-2-3">
                      <text:list-item text:style-override="id1-3-2-2-5-2-2-2-3-1">
                        <text:number>a.</text:number>
                        <text:p text:style-name="al">op een parkeerapparatuurplaats;</text:p>
                      </text:list-item>
                      <text:list-item text:style-override="id1-3-2-2-5-2-2-2-3-2">
                        <text:number>b.</text:number>
                        <text:p text:style-name="al">op een belanghebbendenplaats.</text:p>
                      </text:list-item>
                    </text:list>
                  </text:list-item>
                  <text:list-item text:style-override="id1-3-2-2-5-2-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5-2-2-4">
                    <text:number>3.</text:number>
                    <text:p text:style-name="al">Het college kan ontheffing verlenen van het bepaalde in het eerste lid van dit artikel.</text:p>
                  </text:list-item>
                </text:list>
              </text:section>
              <text:section text:name="artikel_id1-3-2-2-5-2-3" text:style-name="artikel">
                <text:p text:style-name="artikel_kop_titel"><text:span text:style-name="artikel_kop_label">Artikel</text:span> <text:span text:style-name="artikel_kop_nr">5.1.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 </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
              </text:section>
              <text:section text:name="artikel_id1-3-2-2-5-2-4" text:style-name="artikel">
                <text:p text:style-name="artikel_kop_titel"><text:span text:style-name="artikel_kop_label">Artikel</text:span> <text:span text:style-name="artikel_kop_nr">5.1.3</text:span> Te koop aanbieden van voertuigen</text:p>
                <text:list text:style-name="id1-3-2-2-5-2-4-2">
                  <text:list-item text:style-override="id1-3-2-2-5-2-4-2">
                    <text:number>1.</text:number>
                    <text:p text:style-name="al">Het is op alle wegen binnen de gemeente verboden een voertuig te parkeren met het kennelijke doel het te koop aan te bieden of te verhandelen.</text:p>
                  </text:list-item>
                  <text:list-item text:style-override="id1-3-2-2-5-2-4-3">
                    <text:number>2.</text:number>
                    <text:p text:style-name="al">Het college kan ontheffing verlenen van het verbod. </text:p>
                  </text:list-item>
                </text:list>
              </text:section>
              <text:section text:name="artikel_id1-3-2-2-5-2-5" text:style-name="artikel">
                <text:p text:style-name="artikel_kop_titel"><text:span text:style-name="artikel_kop_label">Artikel</text:span> <text:span text:style-name="artikel_kop_nr">5.1.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1.5</text:span> Kampeermiddelen en andere voertuigen</text:p>
                <text:list text:style-name="id1-3-2-2-5-2-6-2">
                  <text:list-item text:style-override="id1-3-2-2-5-2-6-2">
                    <text:number>1.</text:number>
                    <text:p text:style-name="al">Het is verboden een voertuig dat voor recreatie of anderszins wordt gebruikt: </text:p>
                    <text:list text:style-name="id1-3-2-2-5-2-6-2-3">
                      <text:list-item text:style-override="id1-3-2-2-5-2-6-2-3-1">
                        <text:number>a.</text:number>
                        <text:p text:style-name="al">langer dan op drie achtereenvolgende dagen, zonder wezenlijke tijdsonderbreking,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6-2-3-2">
                        <text:number>b.</text:number>
                        <text:p text:style-name="al">op een door het college aangewezen plaats te parkeren, waar dit naar zijn oordeel schadelijk is voor het uiterlijk aanzien van de gemeente. </text:p>
                      </text:list-item>
                    </text:list>
                  </text:list-item>
                  <text:list-item text:style-override="id1-3-2-2-5-2-6-3">
                    <text:number>2.</text:number>
                    <text:p text:style-name="al">Het college kan in uitzonderlijke gevallen ontheffing verlenen van het verbod, bedoeld in het eerste lid, aanhef en onder a als uit beoordeling van een aanvraag blijkt dat: een camper ook wordt gebruikt als dagelijks vervoermiddel, een camper qua afmetingen niet afwijkt van een personenbusje en niet valt onder de bepalingen in artikel 5.1.7. Aan een ontheffing kunnen nadere voorschriften worden verbonden.</text:p>
                  </text:list-item>
                  <text:list-item text:style-override="id1-3-2-2-5-2-6-4">
                    <text:number>3.</text:number>
                    <text:p text:style-name="al">Het eerste lid is niet van toepassing op situaties waarin wordt voorzien door het provinciale Omgevingsbeleid of de provinciale landschapsverordening. </text:p>
                  </text:list-item>
                </text:list>
              </text:section>
              <text:section text:name="artikel_id1-3-2-2-5-2-7" text:style-name="artikel">
                <text:p text:style-name="artikel_kop_titel"><text:span text:style-name="artikel_kop_label">Artikel</text:span> <text:span text:style-name="artikel_kop_nr">5.1.6</text:span> Reclamevoertuigen</text:p>
                <text:list text:style-name="id1-3-2-2-5-2-7-2">
                  <text:list-item text:style-override="id1-3-2-2-5-2-7-2">
                    <text:number>1.</text:number>
                    <text:p text:style-name="al">Het is verboden een voertuig dat is voorzien van een aanduiding van handelsreclame op de weg te parkeren met het kennelijk doel om daarmee handelsreclame te maken. </text:p>
                  </text:list-item>
                  <text:list-item text:style-override="id1-3-2-2-5-2-7-3">
                    <text:number>2.</text:number>
                    <text:p text:style-name="al">Het college kan ontheffing verlenen van het verbod. </text:p>
                  </text:list-item>
                </text:list>
              </text:section>
              <text:section text:name="artikel_id1-3-2-2-5-2-8" text:style-name="artikel">
                <text:p text:style-name="artikel_kop_titel"><text:span text:style-name="artikel_kop_label">Artikel</text:span> <text:span text:style-name="artikel_kop_nr">5.1.7</text:span> Grote voertuigen</text:p>
                <text:list text:style-name="id1-3-2-2-5-2-8-2">
                  <text:list-item text:style-override="id1-3-2-2-5-2-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8-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8-4">
                    <text:number>3.</text:number>
                    <text:p text:style-name="al">Het eerste en tweede lid zijn niet van toepassing op campers, kampeerauto’s, caravans en kampeerwagens, voor zover deze voertuigen niet langer dan drie achtereenvolgende dagen, zonder wezenlijke tijdsonderbreking, op de weg worden geplaatst of gehouden. </text:p>
                  </text:list-item>
                  <text:list-item text:style-override="id1-3-2-2-5-2-8-5">
                    <text:number>4.</text:number>
                    <text:p text:style-name="al">Het tweede lid is voorts niet van toepassing op werkdagen van maandag tot en met vrijdag, dagelijks van 08.00 tot 18.00 uur. </text:p>
                  </text:list-item>
                  <text:list-item text:style-override="id1-3-2-2-5-2-8-6">
                    <text:number>5.</text:number>
                    <text:p text:style-name="al">Het college kan, in uitzonderlijke gevallen, ontheffing verlenen van de verboden. Aan een ontheffing kunnen nadere voorschriften worden verbonden. </text:p>
                  </text:list-item>
                </text:list>
              </text:section>
              <text:section text:name="artikel_id1-3-2-2-5-2-9" text:style-name="artikel">
                <text:p text:style-name="artikel_kop_titel"><text:span text:style-name="artikel_kop_label">Artikel</text:span> <text:span text:style-name="artikel_kop_nr">5.1.8</text:span> Uitzichtbelemmerende voertuigen</text:p>
                <text:list text:style-name="id1-3-2-2-5-2-9-2">
                  <text:list-item text:style-override="id1-3-2-2-5-2-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9-3">
                    <text:number>2.</text:number>
                    <text:p text:style-name="al">Het verbod is niet van toepassing gedurende de tijd die nodig is en gebruikt wordt voor het uitvoeren van werkzaamheden waarvoor de aanwezigheid van het voertuig ter plaatse noodzakelijk is.</text:p>
                    <text:p text:style-name="al"/>
                  </text:list-item>
                </text:list>
              </text:section>
            </text:section>
            <text:section text:name="paragraaf_id1-3-2-2-5-3" text:style-name="paragraaf">
              <text:p text:style-name="paragraaf_kop"><text:span text:style-name="label"/> <text:span text:style-name="nr">5.2</text:span> Liggen</text:p>
              <text:section text:name="artikel_id1-3-2-2-5-3-2" text:style-name="artikel">
                <text:p text:style-name="artikel_kop_titel"><text:span text:style-name="artikel_kop_label">Artikel</text:span> <text:span text:style-name="artikel_kop_nr">5.2.5</text:span> Ligplaats vaartuigen</text:p>
                <text:list text:style-name="id1-3-2-2-5-3-2-2">
                  <text:list-item text:style-override="id1-3-2-2-5-3-2-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3-2-3">
                    <text:number>2.</text:number>
                    <text:p text:style-name="al">Het college kan aan het innemen, hebben of beschikbaar stellen van een ligplaats met dan wel voor een vaartuig op niet krachtens het eerste lid aangewezen gedeelten van openbaar water: </text:p>
                    <text:list text:style-name="id1-3-2-2-5-3-2-3-3">
                      <text:list-item text:style-override="id1-3-2-2-5-3-2-3-3-1">
                        <text:number>a.</text:number>
                        <text:p text:style-name="al">nadere regels stellen in het belang van de openbare orde, volksgezondheid, veiligheid, milieuhygiëne en het uiterlijk aanzien van de gemeente; </text:p>
                      </text:list-item>
                      <text:list-item text:style-override="id1-3-2-2-5-3-2-3-3-2">
                        <text:number>b.</text:number>
                        <text:p text:style-name="al">beperkingen stellen naar soort en aantal vaartuigen. </text:p>
                      </text:list-item>
                    </text:list>
                  </text:list-item>
                  <text:list-item text:style-override="id1-3-2-2-5-3-2-4">
                    <text:number>3.</text:number>
                    <text:p text:style-name="al">Het verbod is niet van toepassing op situaties waarin wordt voorzien door de Woningwet, de Wet algemene bepalingen omgevingsrecht, de Wet milieubeheer, het Binnenvaartpolitiereglement, de Waterwet, het provinciale Omgevingsbeleid of de provinciale landschapsverordening. </text:p>
                  </text:list-item>
                  <text:list-item text:style-override="id1-3-2-2-5-3-2-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3-2-6">
                    <text:number>5.</text:number>
                    <text:p text:style-name="al">De rechthebbende op een vaartuig is verplicht alle door het college gegeven aanwijzingen met betrekking tot het innemen, veranderen of gebruik van een ligplaats op te volgen.</text:p>
                  </text:list-item>
                </text:list>
              </text:section>
            </text:section>
            <text:p text:style-name="hoofdstuk_bottom"/>
          </text:section>
          <text:section text:name="hoofdstuk_id1-3-2-2-6" text:style-name="hoofdstuk">
            <text:p text:style-name="hoofdstuk_kop"><text:span text:style-name="label">Hoofdstuk</text:span> <text:span text:style-name="nr">6.</text:span> (Ondergrondse) Infrastructuur</text:p>
            <text:section text:name="paragraaf_id1-3-2-2-6-2" text:style-name="paragraaf">
              <text:p text:style-name="paragraaf_kop"><text:span text:style-name="label"/> <text:span text:style-name="nr">6.1</text:span> Ondergrondse infrastructuur</text:p>
              <text:section text:name="structuurtekst_id1-3-2-2-6-2-2" text:style-name="structuurtekst">
                <text:p text:style-name="al"/>
              </text:section>
            </text:section>
            <text:section text:name="paragraaf_id1-3-2-2-6-3" text:style-name="paragraaf">
              <text:p text:style-name="paragraaf_kop"><text:span text:style-name="label"/> <text:span text:style-name="nr">Afdeling 1. </text:span> Inleidende bepalingen</text:p>
              <text:section text:name="artikel_id1-3-2-2-6-3-2" text:style-name="artikel">
                <text:p text:style-name="artikel_kop_titel"><text:span text:style-name="artikel_kop_label">Artikel</text:span> <text:span text:style-name="artikel_kop_nr">6.1.1 </text:span> Toepasselijkheid</text:p>
                <text:list text:style-name="id1-3-2-2-6-3-2-2">
                  <text:list-item text:style-override="id1-3-2-2-6-3-2-2">
                    <text:number> 1. </text:number>
                    <text:p text:style-name="al">Deze verordening is van toepassing op werkzaamheden in verband met de aanleg, instandhouding of opruiming van kabels of leidingen in of op openbare gronden.</text:p>
                  </text:list-item>
                  <text:list-item text:style-override="id1-3-2-2-6-3-2-3">
                    <text:number> 2. </text:number>
                    <text:p text:style-name="al">Het college voert de regie over de efficiënte ordening van werkzaamheden in verband met kabels en leidingen zoals bedoeld in het eerste lid.</text:p>
                  </text:list-item>
                </text:list>
                <text:p text:style-name="al"/>
              </text:section>
            </text:section>
            <text:section text:name="paragraaf_id1-3-2-2-6-4" text:style-name="paragraaf">
              <text:p text:style-name="paragraaf_kop"><text:span text:style-name="label">Afdeling</text:span> <text:span text:style-name="nr">2</text:span> Instemmingsbesluit en vergunning </text:p>
              <text:section text:name="artikel_id1-3-2-2-6-4-2" text:style-name="artikel">
                <text:p text:style-name="artikel_kop_titel"><text:span text:style-name="artikel_kop_label">Artikel</text:span> <text:span text:style-name="artikel_kop_nr">6.1.2</text:span> Vereiste van instemming of vergunning</text:p>
                <text:list text:style-name="id1-3-2-2-6-4-2-2">
                  <text:list-item text:style-override="id1-3-2-2-6-4-2-2">
                    <text:number>1.</text:number>
                    <text:p text:style-name="al">Het is verboden om zonder of in afwijking van een door het college verleend instemmingsbesluit of verleende vergunning werkzaamheden uit te voeren in verband met de aanleg, instandhouding of opruiming van kabels of leidingen in of op openbare gronden.</text:p>
                  </text:list-item>
                  <text:list-item text:style-override="id1-3-2-2-6-4-2-3">
                    <text:number>2.</text:number>
                    <text:p text:style-name="al">In afwijking van het eerste lid kan voor werkzaamheden van niet ingrijpende aard worden volstaan met een melding aan het college. Het college stelt nadere regels vast ten aanzien van categorieën van werkzaamheden van niet ingrijpende aard en kan aan de uitvoering van deze werkzaamheden voorschriften en beperkingen verbinden als bedoeld in artikel 6.1.5.</text:p>
                  </text:list-item>
                  <text:list-item text:style-override="id1-3-2-2-6-4-2-4">
                    <text:number>3.</text:number>
                    <text:p text:style-name="al">Het college kan één of meer gebieden aanwijzen waarbinnen niet volstaan kan worden met een melding, maar altijd een instemmingsbesluit of vergunning moet worden aangevraagd.</text:p>
                  </text:list-item>
                  <text:list-item text:style-override="id1-3-2-2-6-4-2-5">
                    <text:number>4.</text:number>
                    <text:p text:style-name="al">Werkzaamheden ten gevolge van een ernstige belemmering of storing in de dienstverlening, waarvan uitstel redelijkerwijs niet mogelijk of niet gewenst is, dienen onverwijld te worden gemeld aan de burgemeester. Ingeval de openbare orde of gevaar dan wel de vrees voor het ontstaan van gevaar zich verzet tegen de uitvoering van de voorgenomen werkzaamheden kan de burgemeester besluiten dat de werkzaamheden op een ander dan het voorgenomen tijdstip plaatsvinden. Het college stelt nadere regels vast ten aanzien van de wijze van melding en uitvoering van deze werkzaamheden.</text:p>
                  </text:list-item>
                  <text:list-item text:style-override="id1-3-2-2-6-4-2-6">
                    <text:number>5.</text:number>
                    <text:p text:style-name="al">Het in het eerste lid opgenomen verbod is niet van toepassing op werkzaamheden van de gemeente bij de uitoefening van haar publiekrechtelijke taak.</text:p>
                  </text:list-item>
                  <text:list-item text:style-override="id1-3-2-2-6-4-2-7">
                    <text:number>6.</text:number>
                    <text:p text:style-name="al">Het in het eerste lid opgenomen verbod is niet van toepassing op situaties waarin wordt voorzien door het Wetboek van Strafrecht, de Wet beheer rijkswaterstaatswerken, het provinciale Omgevingsbeleid of de Waterschapskeur.</text:p>
                  </text:list-item>
                </text:list>
              </text:section>
              <text:section text:name="artikel_id1-3-2-2-6-4-3" text:style-name="artikel">
                <text:p text:style-name="artikel_kop_titel"><text:span text:style-name="artikel_kop_label">Artikel</text:span> <text:span text:style-name="artikel_kop_nr">6.1.3</text:span> de aanvraag en de melding</text:p>
                <text:list text:style-name="id1-3-2-2-6-4-3-2">
                  <text:list-item text:style-override="id1-3-2-2-6-4-3-2">
                    <text:number>1.</text:number>
                    <text:p text:style-name="al">Een aanvraag wordt ingediend bij het college.</text:p>
                  </text:list-item>
                  <text:list-item text:style-override="id1-3-2-2-6-4-3-3">
                    <text:number>2.</text:number>
                    <text:p text:style-name="al">De aanvrager levert op verzoek van het college de resultaten van het overleg tussen de aanvrager en de andere grondeigenaren of grondbeheerders aan, indien het college dit noodzakelijk acht voor de besluitvorming.</text:p>
                  </text:list-item>
                  <text:list-item text:style-override="id1-3-2-2-6-4-3-4">
                    <text:number>3.</text:number>
                    <text:p text:style-name="al">Een melding wordt minimaal vijf werkdagen voor aanvang van de werkzaamheden aan het college gedaan.</text:p>
                  </text:list-item>
                  <text:list-item text:style-override="id1-3-2-2-6-4-3-5">
                    <text:number>4.</text:number>
                    <text:p text:style-name="al">Het college stelt nadere regels vast ten aanzien van de bij een aanvraag of melding te verstrekken gegevens en de wijze van verstrekking.</text:p>
                  </text:list-item>
                </text:list>
              </text:section>
              <text:section text:name="artikel_id1-3-2-2-6-4-4" text:style-name="artikel">
                <text:p text:style-name="artikel_kop_titel"><text:span text:style-name="artikel_kop_label">Artikel</text:span> <text:span text:style-name="artikel_kop_nr">6.1.4</text:span> Beslistermijnen</text:p>
                <text:list text:style-name="id1-3-2-2-6-4-4-2">
                  <text:list-item text:style-override="id1-3-2-2-6-4-4-2">
                    <text:number>1.</text:number>
                    <text:p text:style-name="al">Het college beslist op de aanvraag binnen acht weken na ontvangst van de aanvraag.</text:p>
                  </text:list-item>
                  <text:list-item text:style-override="id1-3-2-2-6-4-4-3">
                    <text:number>2.</text:number>
                    <text:p text:style-name="al">Indien voor de aanleg, instandhouding of opruiming van kabels of leidingen zowel een aanvraag op grond van deze verordening als een aanvraag op grond van een andere wet is ingediend, al dan niet bij een ander bestuursorgaan, dan stelt de aanvrager het college hiervan op de hoogte.</text:p>
                  </text:list-item>
                  <text:list-item text:style-override="id1-3-2-2-6-4-4-4">
                    <text:number>3.</text:number>
                    <text:p text:style-name="al">Indien een beschikking niet binnen acht weken kan worden gegeven, deelt het college dit aan de aanvrager mede en noemt het daarbij een zo kort mogelijke termijn van ten hoogste zes weken waarbinnen de beschikking wel tegemoet kan worden gezien.</text:p>
                  </text:list-item>
                  <text:list-item text:style-override="id1-3-2-2-6-4-4-5">
                    <text:number>4.</text:number>
                    <text:p text:style-name="al">Op schriftelijk verzoek van de aanvrager stelt het college een aanvraag buiten behandeling.</text:p>
                  </text:list-item>
                </text:list>
              </text:section>
              <text:section text:name="artikel_id1-3-2-2-6-4-5" text:style-name="artikel">
                <text:p text:style-name="artikel_kop_titel"><text:span text:style-name="artikel_kop_label">Artikel</text:span> <text:span text:style-name="artikel_kop_nr">6.1.5</text:span> Voorschriften, beperkingen en weigergronden</text:p>
                <text:list text:style-name="id1-3-2-2-6-4-5-2">
                  <text:list-item text:style-override="id1-3-2-2-6-4-5-2">
                    <text:number>1.</text:number>
                    <text:p text:style-name="al">Het college kan aan een instemmingsbesluit of een vergunning voorschriften en beperkingen verbinden, dan wel een vergunning weigeren, in het belang van:</text:p>
                    <text:list text:style-name="id1-3-2-2-6-4-5-2-3">
                      <text:list-item text:style-override="id1-3-2-2-6-4-5-2-3-1">
                        <text:number>a.</text:number>
                        <text:p text:style-name="al">de openbare orde;</text:p>
                      </text:list-item>
                      <text:list-item text:style-override="id1-3-2-2-6-4-5-2-3-2">
                        <text:number>b.</text:number>
                        <text:p text:style-name="al">de veiligheid, waaronder mede verstaan wordt de verkeersveiligheid of een goede doorstroming van het verkeer;</text:p>
                      </text:list-item>
                      <text:list-item text:style-override="id1-3-2-2-6-4-5-2-3-3">
                        <text:number>c.</text:number>
                        <text:p text:style-name="al">het voorkomen of beperken van overlast;</text:p>
                      </text:list-item>
                      <text:list-item text:style-override="id1-3-2-2-6-4-5-2-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6-4-5-2-3-5">
                        <text:number>e.</text:number>
                        <text:p text:style-name="al">de ondergrondse ordening, waaronder mede verstaan wordt de bescherming van reeds in de grond aanwezige werken;</text:p>
                      </text:list-item>
                      <text:list-item text:style-override="id1-3-2-2-6-4-5-2-3-6">
                        <text:number>f.</text:number>
                        <text:p text:style-name="al">de bescherming van eventuele archeologische vondsten, van groenvoorzieningen, bomen en van beplantingen;</text:p>
                      </text:list-item>
                      <text:list-item text:style-override="id1-3-2-2-6-4-5-2-3-7">
                        <text:number>g.</text:number>
                        <text:p text:style-name="al">het uiterlijk aanzien van de omgeving;</text:p>
                      </text:list-item>
                    </text:list>
                  </text:list-item>
                  <text:list-item text:style-override="id1-3-2-2-6-4-5-3">
                    <text:number>2.</text:number>
                    <text:p text:style-name="al">De werkzaamheden moeten zijn voltooid binnen zes maanden na aanvang, tenzij in het instemmingsbesluit of de vergunning anders is bepaald.</text:p>
                  </text:list-item>
                  <text:list-item text:style-override="id1-3-2-2-6-4-5-4">
                    <text:number>3.</text:number>
                    <text:p text:style-name="al">De aanvrager draagt er zorg voor dat de voorschriften die aan het instemmingsbesluit of de vergunning zijn verbonden worden nageleefd.</text:p>
                  </text:list-item>
                  <text:list-item text:style-override="id1-3-2-2-6-4-5-5">
                    <text:number>4.</text:number>
                    <text:p text:style-name="al">Het college stelt nadere regels vast ten aanzien van de wijze van uitvoering van werkzaamheden aan kabels of leidingen.</text:p>
                  </text:list-item>
                </text:list>
              </text:section>
              <text:section text:name="artikel_id1-3-2-2-6-4-6" text:style-name="artikel">
                <text:p text:style-name="artikel_kop_titel"><text:span text:style-name="artikel_kop_label">Artikel</text:span> <text:span text:style-name="artikel_kop_nr">6.1.6</text:span> Wijziging en intrekking</text:p>
                <text:list text:style-name="id1-3-2-2-6-4-6-2">
                  <text:list-item text:style-override="id1-3-2-2-6-4-6-2">
                    <text:number>1.</text:number>
                    <text:p text:style-name="al">Het college kan het instemmingsbesluit of de vergunning wijzigen of intrekken, indien:</text:p>
                    <text:list text:style-name="id1-3-2-2-6-4-6-2-3">
                      <text:list-item text:style-override="id1-3-2-2-6-4-6-2-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text:p>
                      </text:list-item>
                      <text:list-item text:style-override="id1-3-2-2-6-4-6-2-3-2">
                        <text:number>b.</text:number>
                        <text:p text:style-name="al">de in het instemmingsbesluit of de vergunning benoemde werkzaamheden langer dan een aaneengesloten periode van zes maanden stilliggen;</text:p>
                      </text:list-item>
                      <text:list-item text:style-override="id1-3-2-2-6-4-6-2-3-3">
                        <text:number>c.</text:number>
                        <text:p text:style-name="al">het instemmingsbesluit of de vergunning is verleend op basis van onjuiste of onvolledige gegevens;</text:p>
                      </text:list-item>
                      <text:list-item text:style-override="id1-3-2-2-6-4-6-2-3-4">
                        <text:number>d.</text:number>
                        <text:p text:style-name="al">de netbeheerder het bepaalde bij of krachtens deze verordening niet naleeft;</text:p>
                      </text:list-item>
                      <text:list-item text:style-override="id1-3-2-2-6-4-6-2-3-5">
                        <text:number>e.</text:number>
                        <text:p text:style-name="al">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list-item>
                    </text:list>
                  </text:list-item>
                  <text:list-item text:style-override="id1-3-2-2-6-4-6-3">
                    <text:number>2.</text:number>
                    <text:p text:style-name="al">Het college kan de vergunning wijzigen of intrekken, indien:</text:p>
                    <text:list text:style-name="id1-3-2-2-6-4-6-3-3">
                      <text:list-item text:style-override="id1-3-2-2-6-4-6-3-3-1">
                        <text:number>a.</text:number>
                        <text:p text:style-name="al">de netbeheerder de leiding definitief buiten gebruik heeft gesteld;</text:p>
                      </text:list-item>
                      <text:list-item text:style-override="id1-3-2-2-6-4-6-3-3-2">
                        <text:number>b.</text:number>
                        <text:p text:style-name="al">dit naar het oordeel van het college redelijkerwijs nodig is vanwege de rechtmatige uitoefening van zijn publiekrechtelijke bevoegdheid of taak.</text:p>
                      </text:list-item>
                    </text:list>
                  </text:list-item>
                  <text:list-item text:style-override="id1-3-2-2-6-4-6-4">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6-4-6-5">
                    <text:number>4.</text:number>
                    <text:p text:style-name="al">Aan het besluit tot wijziging of intrekking van de vergunning kan de verplichting worden verbonden om de betreffende kabels of leidingen aan te passen of deze te verwijderen.</text:p>
                  </text:list-item>
                  <text:list-item text:style-override="id1-3-2-2-6-4-6-6">
                    <text:number>5.</text:number>
                    <text:p text:style-name="al">Het college trekt het instemmingsbesluit of de vergunning in indien de houder schriftelijk aan het college verklaart geen gebruik meer daarvan te willen maken.</text:p>
                  </text:list-item>
                  <text:list-item text:style-override="id1-3-2-2-6-4-6-7">
                    <text:number>6.</text:number>
                    <text:p text:style-name="al">Een instemmingsbesluit of een vergunning geldt voor een specifieke kabel of leiding en is overdraagbaar, tenzij in de vergunning of het instemmingsbesluit anders is bepaald. Het college kan het instemmingsbesluit of de vergunning op schriftelijk verzoek van de houder op naam stellen van een andere netbeheerder.</text:p>
                    <text:p text:style-name="al"/>
                  </text:list-item>
                </text:list>
              </text:section>
            </text:section>
            <text:section text:name="paragraaf_id1-3-2-2-6-5" text:style-name="paragraaf">
              <text:p text:style-name="paragraaf_kop"><text:span text:style-name="label"/> <text:span text:style-name="nr"/> Afdeling 3. Overige bepalingen</text:p>
              <text:section text:name="artikel_id1-3-2-2-6-5-2" text:style-name="artikel">
                <text:p text:style-name="artikel_kop_titel"><text:span text:style-name="artikel_kop_label">Artikel</text:span> <text:span text:style-name="artikel_kop_nr">6.1.7</text:span> Medegebruik van voorzieningen</text:p>
                <text:list text:style-name="id1-3-2-2-6-5-2-2">
                  <text:list-item text:style-override="id1-3-2-2-6-5-2-2">
                    <text:number>1.</text:number>
                    <text:p text:style-name="al">Een aanbieder is verplicht om bij de aanleg van telecomkabels in openbare gronden zoveel mogelijk medegebruik te maken van bestaande, hetzij door andere aanbieders dan wel door of in opdracht van het college aangelegde voorzieningen, zoals mantelbuizen, kabelgoten, of kabel- en leidingentunnels.</text:p>
                  </text:list-item>
                  <text:list-item text:style-override="id1-3-2-2-6-5-2-3">
                    <text:number>2.</text:number>
                    <text:p text:style-name="al">Het eerste lid vindt geen toepassing indien de aanbieder aannemelijk kan maken dat medegebruik op technische of economische gronden niet haalbaar is.</text:p>
                  </text:list-item>
                  <text:list-item text:style-override="id1-3-2-2-6-5-2-4">
                    <text:number>3.</text:number>
                    <text:p text:style-name="al">Indien het gekozen tracé niet kan worden uitgevoerd, dient de aanbieder een alternatief tracé te kiezen. Ook kan het college een alternatief tracé aanwijzen.</text:p>
                  </text:list-item>
                </text:list>
              </text:section>
              <text:section text:name="artikel_id1-3-2-2-6-5-3" text:style-name="artikel">
                <text:p text:style-name="artikel_kop_titel"><text:span text:style-name="artikel_kop_label">Artikel</text:span> <text:span text:style-name="artikel_kop_nr">6.1.8</text:span> Verplichtingen netbeheerder</text:p>
                <text:list text:style-name="id1-3-2-2-6-5-3-2">
                  <text:list-item text:style-override="id1-3-2-2-6-5-3-2">
                    <text:number>1.</text:number>
                    <text:p text:style-name="al">Indien de eigendom, de exploitatie, het beheer of het gebruik van kabels of leidingen wijzigt, stelt de netbeheerder het college onverwijld schriftelijk van deze wijziging in kennis.</text:p>
                  </text:list-item>
                  <text:list-item text:style-override="id1-3-2-2-6-5-3-3">
                    <text:number>2.</text:number>
                    <text:p text:style-name="al">De netbeheerder levert op verzoek van het college informatie over een kabel of leiding.</text:p>
                  </text:list-item>
                </text:list>
              </text:section>
              <text:section text:name="artikel_id1-3-2-2-6-5-4" text:style-name="artikel">
                <text:p text:style-name="artikel_kop_titel"><text:span text:style-name="artikel_kop_label">Artikel</text:span> <text:span text:style-name="artikel_kop_nr">6.1.9</text:span> Zorgplicht netbeheerder</text:p>
                <text:p text:style-name="al">De netbeheerder is verplicht zorg te dragen voor een goede staat van onderhoud van kabels en leidingen.</text:p>
              </text:section>
              <text:section text:name="artikel_id1-3-2-2-6-5-5" text:style-name="artikel">
                <text:p text:style-name="artikel_kop_titel"><text:span text:style-name="artikel_kop_label">Artikel</text:span> <text:span text:style-name="artikel_kop_nr">6.1.10</text:span> Verontreiniging, gevaar en hinder</text:p>
                <text:list text:style-name="id1-3-2-2-6-5-5-2">
                  <text:list-item text:style-override="id1-3-2-2-6-5-5-2">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6-5-5-3">
                    <text:number>2.</text:number>
                    <text:p text:style-name="al">Het college kan de netbeheerder opdragen een milieutechnisch onderzoek dan wel een onderzoek naar mogelijk gevaar of hinder uit te voeren, indien een redelijk vermoeden bestaat van verontreiniging, gevaar of hinder, ontstaan bij de aanleg of de exploitatie van kabels en leidingen.</text:p>
                  </text:list-item>
                  <text:list-item text:style-override="id1-3-2-2-6-5-5-4">
                    <text:number>3.</text:number>
                    <text:p text:style-name="al">Het college kan bij gebleken of ernstige dreiging van verontreiniging, gevaar of hinder in of nabij het tracé van kabels en leidingen opschorting gelasten van de aanleg of de exploitatie van de betreffende kabels en leidingen.</text:p>
                  </text:list-item>
                </text:list>
              </text:section>
              <text:section text:name="artikel_id1-3-2-2-6-5-6" text:style-name="artikel">
                <text:p text:style-name="artikel_kop_titel"><text:span text:style-name="artikel_kop_label">Artikel</text:span> <text:span text:style-name="artikel_kop_nr">6.1.11</text:span> Overleg en afstemming tijdens planvorming</text:p>
                <text:list text:style-name="id1-3-2-2-6-5-6-2">
                  <text:list-item text:style-override="id1-3-2-2-6-5-6-2">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6-5-6-3">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6-5-6-4">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section text:name="artikel_id1-3-2-2-6-5-7" text:style-name="artikel">
                <text:p text:style-name="artikel_kop_titel"><text:span text:style-name="artikel_kop_label">Artikel</text:span> <text:span text:style-name="artikel_kop_nr">6.1.12</text:span> Nadeelcompensatie</text:p>
                <text:list text:style-name="id1-3-2-2-6-5-7-2">
                  <text:list-item text:style-override="id1-3-2-2-6-5-7-2">
                    <text:number>1.</text:number>
                    <text:p text:style-name="al">Het college kent een netbeheerder, niet zijnde aanbieder, die schade lijdt of zal lijden als gevolg van een besluit van het college als bedoeld in artikel 6.1.6, eerste lid, onder e, of artikel 6.1.6, tweede lid, onder b, dan wel als gevolg van de rechtmatige uitoefening door het college van zijn publiekrechtelijke bevoegdheid of taak, op verzoek een vergoeding toe, voor zover de schade redelijkerwijze niet of niet geheel te zijnen laste behoort te blijven en voor zover de vergoeding niet of niet voldoende anderszins is verzekerd.</text:p>
                  </text:list-item>
                  <text:list-item text:style-override="id1-3-2-2-6-5-7-3">
                    <text:number>2.</text:number>
                    <text:p text:style-name="al">Het college stelt een nadeelcompensatieregeling vast over de uitoefening van de bevoegdheid als bedoeld in het eerste lid.</text:p>
                  </text:list-item>
                </text:list>
              </text:section>
              <text:section text:name="artikel_id1-3-2-2-6-5-8" text:style-name="artikel">
                <text:p text:style-name="artikel_kop_titel"><text:span text:style-name="artikel_kop_label">Artikel</text:span> <text:span text:style-name="artikel_kop_nr">6.1.13</text:span> Herstraat- en degeneratiekosten</text:p>
                <text:list text:style-name="id1-3-2-2-6-5-8-2">
                  <text:list-item text:style-override="id1-3-2-2-6-5-8-2">
                    <text:number>1.</text:number>
                    <text:p text:style-name="al">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text:p>
                  </text:list-item>
                  <text:list-item text:style-override="id1-3-2-2-6-5-8-3">
                    <text:number>2.</text:number>
                    <text:p text:style-name="al">Het uitgangspunt bij het herstel van gronden is dat de grond wordt teruggebracht in de oude staat.</text:p>
                  </text:list-item>
                  <text:list-item text:style-override="id1-3-2-2-6-5-8-4">
                    <text:number>3.</text:number>
                    <text:p text:style-name="al">Het college stelt nadere regels vast over de uitoefening van de bevoegdheid als bedoeld in het eerste lid.</text:p>
                    <text:p text:style-name="al"/>
                  </text:list-item>
                </text:list>
              </text:section>
            </text:section>
            <text:section text:name="paragraaf_id1-3-2-2-6-6" text:style-name="paragraaf">
              <text:p text:style-name="paragraaf_kop"><text:span text:style-name="label"/> <text:span text:style-name="nr">6.2</text:span> Infrastructuur</text:p>
              <text:section text:name="artikel_id1-3-2-2-6-6-2" text:style-name="artikel">
                <text:p text:style-name="artikel_kop_titel"><text:span text:style-name="artikel_kop_label">Artikel</text:span> <text:span text:style-name="artikel_kop_nr">6.2.1</text:span> (Omgevings)vergunning voor het aanleggen, beschadigen en veranderen van een weg</text:p>
                <text:list text:style-name="id1-3-2-2-6-6-2-2">
                  <text:list-item text:style-override="id1-3-2-2-6-6-2-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6-6-2-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6-6-2-4">
                    <text:number>3.</text:number>
                    <text:p text:style-name="al">Het verbod is niet van toepassing voor zover in opdracht van een bestuursorgaan of openbaar lichaam werkzaamheden worden verricht. </text:p>
                  </text:list-item>
                  <text:list-item text:style-override="id1-3-2-2-6-6-2-5">
                    <text:number>4.</text:number>
                    <text:p text:style-name="al">Het verbod is voorts niet van toepassing op situaties waarin wordt voorzien door het Wetboek van Strafrecht, de Wegenwet, de Wet beheer rijkswaterstaatswerken, de Waterschapskeur, het provinciale Omgevingsbeleid, de Telecommunicatiewet of paragraaf 6.1.</text:p>
                  </text:list-item>
                </text:list>
              </text:section>
              <text:section text:name="artikel_id1-3-2-2-6-6-3" text:style-name="artikel">
                <text:p text:style-name="artikel_kop_titel"><text:span text:style-name="artikel_kop_label">Artikel</text:span> <text:span text:style-name="artikel_kop_nr">6.2.2</text:span> Maken of veranderen van een uitweg</text:p>
                <text:list text:style-name="id1-3-2-2-6-6-3-2">
                  <text:list-item text:style-override="id1-3-2-2-6-6-3-2">
                    <text:number>1.</text:number>
                    <text:p text:style-name="al">Het is verboden zonder omgevingsvergunning van het bevoegd gezag een uitweg te maken naar de weg of verandering te brengen in een bestaande uitweg naar de weg;</text:p>
                  </text:list-item>
                  <text:list-item text:style-override="id1-3-2-2-6-6-3-3">
                    <text:number>2.</text:number>
                    <text:p text:style-name="al">In afwijking van het bepaalde in artikel 9.1.7 wordt de vergunning slechts geweigerd: </text:p>
                    <text:list text:style-name="id1-3-2-2-6-6-3-3-3">
                      <text:list-item text:style-override="id1-3-2-2-6-6-3-3-3-1">
                        <text:number>a.</text:number>
                        <text:p text:style-name="al">ter voorkoming van gevaar voor het verkeer op de weg; </text:p>
                      </text:list-item>
                      <text:list-item text:style-override="id1-3-2-2-6-6-3-3-3-2">
                        <text:number>b.</text:number>
                        <text:p text:style-name="al">als de uitweg zonder noodzaak ten koste gaat van een openbare parkeerplaats;</text:p>
                      </text:list-item>
                      <text:list-item text:style-override="id1-3-2-2-6-6-3-3-3-3">
                        <text:number>c.</text:number>
                        <text:p text:style-name="al">als door de uitweg het openbaar groen op onaanvaardbare wijze wordt aangetast; </text:p>
                      </text:list-item>
                      <text:list-item text:style-override="id1-3-2-2-6-6-3-3-3-4">
                        <text:number>d.</text:number>
                        <text:p text:style-name="al">als er sprake is van een uitweg van een perceel dat al door een andere uitweg wordt ontsloten, en de aanleg van deze tweede uitweg ten koste gaat van een openbare parkeerplaats of het openbaar groen; of</text:p>
                      </text:list-item>
                      <text:list-item text:style-override="id1-3-2-2-6-6-3-3-3-5">
                        <text:number>e.</text:number>
                        <text:p text:style-name="al">als op het perceel ten dienste waarvan de vergunning wordt aangevraagd, parkeren op grond van het vigerende bestemmingsplan niet is toegestaan.</text:p>
                      </text:list-item>
                    </text:list>
                  </text:list-item>
                  <text:list-item text:style-override="id1-3-2-2-6-6-3-4">
                    <text:number>3.</text:number>
                    <text:p text:style-name="al">Het verbod is niet van toepassing op situaties waarin wordt voorzien door de Wet beheer rijkswaterstaatswerken, de Waterschapskeur of het provinciale Omgevingsbeleid.</text:p>
                  </text:list-item>
                </text:list>
              </text:section>
            </text:section>
            <text:p text:style-name="hoofdstuk_bottom"/>
          </text:section>
          <text:section text:name="hoofdstuk_id1-3-2-2-7" text:style-name="hoofdstuk">
            <text:p text:style-name="hoofdstuk_kop"><text:span text:style-name="label">Hoofdstuk</text:span> <text:span text:style-name="nr">7.</text:span> Bouwwerken en bouwkwaliteit</text:p>
            <text:section text:name="paragraaf_id1-3-2-2-7-2" text:style-name="paragraaf">
              <text:p text:style-name="paragraaf_kop"><text:span text:style-name="label"/> <text:span text:style-name="nr">7.1</text:span> Naamgeving en nummering</text:p>
              <text:section text:name="artikel_id1-3-2-2-7-2-2" text:style-name="artikel">
                <text:p text:style-name="artikel_kop_titel"><text:span text:style-name="artikel_kop_label">Artikel</text:span> <text:span text:style-name="artikel_kop_nr">7.1.1</text:span> Naamgeving van woonplaatsen en openbare ruimte</text:p>
                <text:list text:style-name="id1-3-2-2-7-2-2-2">
                  <text:list-item text:style-override="id1-3-2-2-7-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7-2-2-3">
                    <text:number>2.</text:number>
                    <text:p text:style-name="al">Burgemeester en wethouders kennen per woonplaats namen toe aan delen van de openbare ruimte en zo nodig aan gemeentelijke gebouwen en bouwwerken.</text:p>
                  </text:list-item>
                  <text:list-item text:style-override="id1-3-2-2-7-2-2-4">
                    <text:number>3.</text:number>
                    <text:p text:style-name="al">Onder vaststellen, verdelen en toekennen als bedoeld in het eerste en tweede lid wordt tevens begrepen het wijzigen en intrekken daarvan.</text:p>
                  </text:list-item>
                </text:list>
              </text:section>
              <text:section text:name="artikel_id1-3-2-2-7-2-3" text:style-name="artikel">
                <text:p text:style-name="artikel_kop_titel"><text:span text:style-name="artikel_kop_label">Artikel</text:span> <text:span text:style-name="artikel_kop_nr">7.1.2</text:span> Nummering van objecten</text:p>
                <text:list text:style-name="id1-3-2-2-7-2-3-2">
                  <text:list-item text:style-override="id1-3-2-2-7-2-3-2">
                    <text:number>1.</text:number>
                    <text:p text:style-name="al">Burgemeester en wethouders stellen de lig- en standplaatsen vast.</text:p>
                  </text:list-item>
                  <text:list-item text:style-override="id1-3-2-2-7-2-3-3">
                    <text:number>2.</text:number>
                    <text:p text:style-name="al">Burgemeester en wethouders kennen nummeraanduidingen toe aan verblijfsobjecten, lig- en standplaatsen.</text:p>
                  </text:list-item>
                  <text:list-item text:style-override="id1-3-2-2-7-2-3-4">
                    <text:number>3.</text:number>
                    <text:p text:style-name="al">Zij bepalen de afbakening van panden, verblijfsobjecten, lig- en standplaatsen. </text:p>
                  </text:list-item>
                  <text:list-item text:style-override="id1-3-2-2-7-2-3-5">
                    <text:number>4.</text:number>
                    <text:p text:style-name="al">Onder vaststellen, toekennen en bepalen als bedoeld in het eerste tot en met derde lid wordt tevens begrepen het wijzigen en intrekken daarvan.</text:p>
                  </text:list-item>
                </text:list>
              </text:section>
              <text:section text:name="artikel_id1-3-2-2-7-2-4" text:style-name="artikel">
                <text:p text:style-name="artikel_kop_titel"><text:span text:style-name="artikel_kop_label">Artikel</text:span> <text:span text:style-name="artikel_kop_nr">7.1.3</text:span> Aanbrengen aanduiding</text:p>
                <text:list text:style-name="id1-3-2-2-7-2-4-2">
                  <text:list-item text:style-override="id1-3-2-2-7-2-4-2">
                    <text:number>1.</text:number>
                    <text:p text:style-name="al">De door burgemeester en wethouders aan de openbare ruimte of een gedeelte daarvan toegekende namen, bedoeld in artikel 7.1.1, worden door of in opdracht van de gemeente blijvend zichtbaar en in voldoende aantallen ter plaatse aangebracht.</text:p>
                  </text:list-item>
                  <text:list-item text:style-override="id1-3-2-2-7-2-4-3">
                    <text:number>2.</text:number>
                    <text:p text:style-name="al">De door burgemeester en wethouders aan een object toegekende nummers, bedoeld in artikel 7.1.2, tweede en vierde lid, worden daaraan op doeltreffende wijze aangebracht.</text:p>
                  </text:list-item>
                  <text:list-item text:style-override="id1-3-2-2-7-2-4-4">
                    <text:number>3.</text:number>
                    <text:p text:style-name="al">Het is eenieder die daartoe niet bevoegd is verboden namen aan de openbare ruimte of delen daarvan, dan wel nummers aan een pand of verblijfsobject, lig- of standplaats, toe te kennen door deze op zichtbare wijze aan te brengen.</text:p>
                  </text:list-item>
                </text:list>
              </text:section>
              <text:section text:name="artikel_id1-3-2-2-7-2-5" text:style-name="artikel">
                <text:p text:style-name="artikel_kop_titel"><text:span text:style-name="artikel_kop_label">Artikel</text:span> <text:span text:style-name="artikel_kop_nr">7.1.4</text:span> Gedoogplicht naamaanduiding</text:p>
                <text:list text:style-name="id1-3-2-2-7-2-5-2">
                  <text:list-item text:style-override="id1-3-2-2-7-2-5-2">
                    <text:number>1.</text:number>
                    <text:p text:style-name="al">Als burgemeester en wethouders het nodig oordelen dat de door hen toegekende aanduidingen, bedoeld in artikel 7.1.1,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7-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7-2-5-4">
                    <text:number>3.</text:number>
                    <text:p text:style-name="al">De rechthebbende draagt er zorg voor dat de in het eerste en tweede lid bedoelde aanduidingen vanaf de openbare weg duidelijk leesbaar blijven.</text:p>
                  </text:list-item>
                </text:list>
              </text:section>
              <text:section text:name="artikel_id1-3-2-2-7-2-6" text:style-name="artikel">
                <text:p text:style-name="artikel_kop_titel"><text:span text:style-name="artikel_kop_label">Artikel</text:span> <text:span text:style-name="artikel_kop_nr">7.1.5</text:span> Aanbrengplicht nummeraanduiding</text:p>
                <text:list text:style-name="id1-3-2-2-7-2-6-2">
                  <text:list-item text:style-override="id1-3-2-2-7-2-6-2">
                    <text:number>1.</text:number>
                    <text:p text:style-name="al">Tenzij burgemeester en wethouders anders hebben besloten, draagt de rechthebbende van een object er zorg voor dat de nummers, bedoeld in artikel 7.1.2, tweede lid, worden aangebracht overeenkomstig het krachtens artikel 7.1.6 bepaalde.</text:p>
                  </text:list-item>
                  <text:list-item text:style-override="id1-3-2-2-7-2-6-3">
                    <text:number>2.</text:number>
                    <text:p text:style-name="al">De rechthebbende draagt er zorg voor dat de nummers binnen 4 weken na kennisgeving van het besluit van burgemeester en wethouders zijn aangebracht.</text:p>
                  </text:list-item>
                  <text:list-item text:style-override="id1-3-2-2-7-2-6-4">
                    <text:number>3.</text:number>
                    <text:p text:style-name="al">Als een verblijfsobject, lig- of standplaats nog niet gereed is gekomen, wordt het nummer binnen 4 weken na het gereedkomen daarvan aangebracht.</text:p>
                  </text:list-item>
                  <text:list-item text:style-override="id1-3-2-2-7-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7-2-6-6">
                    <text:number>5.</text:number>
                    <text:p text:style-name="al">Burgemeester en wethouders kunnen de in het tweede en derde lid genoemde termijnen verlengen.</text:p>
                  </text:list-item>
                </text:list>
              </text:section>
              <text:section text:name="artikel_id1-3-2-2-7-2-7" text:style-name="artikel">
                <text:p text:style-name="artikel_kop_titel"><text:span text:style-name="artikel_kop_label">Artikel</text:span> <text:span text:style-name="artikel_kop_nr">7.1.6</text:span> Nadere regels</text:p>
                <text:list text:style-name="id1-3-2-2-7-2-7-2">
                  <text:list-item text:style-override="id1-3-2-2-7-2-7-2">
                    <text:number>1.</text:number>
                    <text:p text:style-name="al">Burgemeester en wethouders kunnen nadere regels stellen over het proces en de wijze van: </text:p>
                    <text:list text:style-name="id1-3-2-2-7-2-7-2-3">
                      <text:list-item text:style-override="id1-3-2-2-7-2-7-2-3-1">
                        <text:number>a.</text:number>
                        <text:p text:style-name="al">naamgeving en begrenzing van woonplaatsen, wijken, buurten en bouwblokken;</text:p>
                      </text:list-item>
                      <text:list-item text:style-override="id1-3-2-2-7-2-7-2-3-2">
                        <text:number>b.</text:number>
                        <text:p text:style-name="al">naamgeving en begrenzing van de openbare ruimte;</text:p>
                      </text:list-item>
                      <text:list-item text:style-override="id1-3-2-2-7-2-7-2-3-3">
                        <text:number>c.</text:number>
                        <text:p text:style-name="al">nummering van verblijfsobjecten, lig- en standplaatsen;</text:p>
                      </text:list-item>
                      <text:list-item text:style-override="id1-3-2-2-7-2-7-2-3-4">
                        <text:number>d.</text:number>
                        <text:p text:style-name="al">opmaak van formulieren, besluiten en verklaringen.</text:p>
                      </text:list-item>
                    </text:list>
                  </text:list-item>
                  <text:list-item text:style-override="id1-3-2-2-7-2-7-3">
                    <text:number>2.</text:number>
                    <text:p text:style-name="al">De nadere regels zijn niet strijdig met het Convenant inzake postcodes.</text:p>
                    <text:p text:style-name="al"/>
                  </text:list-item>
                </text:list>
              </text:section>
            </text:section>
            <text:section text:name="paragraaf_id1-3-2-2-7-3" text:style-name="paragraaf">
              <text:p text:style-name="paragraaf_kop"><text:span text:style-name="label"/> <text:span text:style-name="nr">7.2</text:span> Plakken en kladden</text:p>
              <text:section text:name="artikel_id1-3-2-2-7-3-2" text:style-name="artikel">
                <text:p text:style-name="artikel_kop_titel"><text:span text:style-name="artikel_kop_label">Artikel</text:span> <text:span text:style-name="artikel_kop_nr">7.2.1</text:span> Plakken en kladden</text:p>
                <text:list text:style-name="id1-3-2-2-7-3-2-2">
                  <text:list-item text:style-override="id1-3-2-2-7-3-2-2">
                    <text:number>1.</text:number>
                    <text:p text:style-name="al">Het is verboden een openbare plaats of dat gedeelte van een onroerende zaak dat vanaf die plaats zichtbaar is te bekrassen of te bekladden.</text:p>
                  </text:list-item>
                  <text:list-item text:style-override="id1-3-2-2-7-3-2-3">
                    <text:number>2.</text:number>
                    <text:p text:style-name="al">Het is verboden zonder schriftelijke toestemming van de rechthebbende op een openbare plaats of dat gedeelte van een onroerende zaak dat vanaf die plaats zichtbaar is:</text:p>
                    <text:list text:style-name="id1-3-2-2-7-3-2-3-3">
                      <text:list-item text:style-override="id1-3-2-2-7-3-2-3-3-1">
                        <text:number>a.</text:number>
                        <text:p text:style-name="al">een aanplakbiljet of ander geschrift, afbeelding of aanduiding aan te plakken, te doen aanplakken, op andere wijze aan te brengen of te doen aanbrengen;</text:p>
                      </text:list-item>
                      <text:list-item text:style-override="id1-3-2-2-7-3-2-3-3-2">
                        <text:number>b.</text:number>
                        <text:p text:style-name="al">met kalk, teer of een kleur- of verfstof een afbeelding, letter, cijfer of teken aan te brengen of te doen aanbrengen.</text:p>
                      </text:list-item>
                    </text:list>
                  </text:list-item>
                  <text:list-item text:style-override="id1-3-2-2-7-3-2-4">
                    <text:number>3.</text:number>
                    <text:p text:style-name="al">Het verbod, bedoeld in het tweede lid, is niet van toepassing voor zover gehandeld wordt krachtens wettelijk voorschrift.</text:p>
                  </text:list-item>
                  <text:list-item text:style-override="id1-3-2-2-7-3-2-5">
                    <text:number>4.</text:number>
                    <text:p text:style-name="al">De houder van de schriftelijke toestemming is verplicht deze aan een opsporingsambtenaar op diens eerste vordering terstond ter inzage af te geven.</text:p>
                  </text:list-item>
                  <text:list-item text:style-override="id1-3-2-2-7-3-2-6">
                    <text:number>5.</text:number>
                    <text:p text:style-name="al">Het college wijst aanplakborden aan voor het aanbrengen van meningsuitingen en bekendmakingen.</text:p>
                  </text:list-item>
                  <text:list-item text:style-override="id1-3-2-2-7-3-2-7">
                    <text:number>6.</text:number>
                    <text:p text:style-name="al">Het is verboden de aanplakborden te gebruiken voor het aanbrengen van handelsreclame.</text:p>
                  </text:list-item>
                  <text:list-item text:style-override="id1-3-2-2-7-3-2-8">
                    <text:number>7.</text:number>
                    <text:p text:style-name="al">Het college kan nadere regels stellen voor het aanbrengen van meningsuitingen en bekendmakingen, die geen betrekking mogen hebben op de inhoud daarvan.</text:p>
                  </text:list-item>
                </text:list>
              </text:section>
            </text:section>
            <text:p text:style-name="hoofdstuk_bottom"/>
          </text:section>
          <text:section text:name="hoofdstuk_id1-3-2-2-8" text:style-name="hoofdstuk">
            <text:p text:style-name="hoofdstuk_kop"><text:span text:style-name="label">Hoofdstuk</text:span> <text:span text:style-name="nr">8.</text:span> Veiligheid</text:p>
            <text:section text:name="paragraaf_id1-3-2-2-8-2" text:style-name="paragraaf">
              <text:p text:style-name="paragraaf_kop"><text:span text:style-name="label"/> <text:span text:style-name="nr">8.1</text:span> Veiligheid op of aan de weg of openbare plaats</text:p>
              <text:section text:name="artikel_id1-3-2-2-8-2-2" text:style-name="artikel">
                <text:p text:style-name="artikel_kop_titel"><text:span text:style-name="artikel_kop_label">Artikel</text:span> <text:span text:style-name="artikel_kop_nr">8.1.1</text:span> Voorwerpen op of aan de weg of openbare plaats</text:p>
                <text:list text:style-name="id1-3-2-2-8-2-2-2">
                  <text:list-item text:style-override="id1-3-2-2-8-2-2-2">
                    <text:number>1.</text:number>
                    <text:p text:style-name="al">Het is verboden de weg of een weggedeelte anders te gebruiken dan overeenkomstig de publieke functie daarvan, als dat gebruik: </text:p>
                    <text:list text:style-name="id1-3-2-2-8-2-2-2-3">
                      <text:list-item text:style-override="id1-3-2-2-8-2-2-2-3-1">
                        <text:number>a.</text:number>
                        <text:p text:style-name="al">gevaar oplevert of kan opleveren voor de openbare orde, de openbare veiligheid, de volksgezondheid of de bescherming van het milieu;</text:p>
                      </text:list-item>
                      <text:list-item text:style-override="id1-3-2-2-8-2-2-2-3-2">
                        <text:number>b.</text:number>
                        <text:p text:style-name="al">schade toebrengt of kan toebrengen aan de weg, de bruikbaarheid van de weg belemmert of kan belemmeren, dan wel een belemmering vormt of kan vormen voor het beheer of onderhoud van de weg; of </text:p>
                      </text:list-item>
                      <text:list-item text:style-override="id1-3-2-2-8-2-2-2-3-3">
                        <text:number>c.</text:number>
                        <text:p text:style-name="al">hetzij op zichzelf, hetzij in verband met de omgeving niet voldoet aan redelijke eisen van welstand;</text:p>
                      </text:list-item>
                      <text:list-item text:style-override="id1-3-2-2-8-2-2-2-3-4">
                        <text:number>d.</text:number>
                        <text:p text:style-name="al">hinder of overlast oplevert of kan opleveren voor gebruikers van een in de nabijheid gelegen onroerende zaak. </text:p>
                      </text:list-item>
                    </text:list>
                  </text:list-item>
                  <text:list-item text:style-override="id1-3-2-2-8-2-2-3">
                    <text:number>2.</text:number>
                    <text:p text:style-name="al">Onverminderd het bepaalde in het eerste lid is het verboden op de weg of een weggedeelte containers te plaatsen of te hebben als deze worden gebruikt voor een ander doel dan voor de tijdelijke opslag van puin of bouwmaterialen tijden een verbouwing of de tijdelijke opslag van waren in het kader van de uitoefening van detailhandel.</text:p>
                  </text:list-item>
                  <text:list-item text:style-override="id1-3-2-2-8-2-2-4">
                    <text:number>3.</text:number>
                    <text:p text:style-name="al">Onverminderd het bepaalde in het tweede lid moeten containers, die op de openbare weg zijn geplaatst, zijn voorzien van een markering, die voldoet aan de volgende eisen:</text:p>
                    <text:list text:style-name="id1-3-2-2-8-2-2-4-3">
                      <text:list-item text:style-override="id1-3-2-2-8-2-2-4-3-1">
                        <text:number>a.</text:number>
                        <text:p text:style-name="al">op ieder zijvlak en op het kopstuk moet aan de buitenzijde een duidelijk zichtbare markering aanwezig zijn;</text:p>
                      </text:list-item>
                      <text:list-item text:style-override="id1-3-2-2-8-2-2-4-3-2">
                        <text:number>b.</text:number>
                        <text:p text:style-name="al">de markeringen moeten vast, dat wil zeggen niet verwijderbaar, zijn bevestigd;</text:p>
                      </text:list-item>
                      <text:list-item text:style-override="id1-3-2-2-8-2-2-4-3-3">
                        <text:number>c.</text:number>
                        <text:p text:style-name="al">de markeringen dienen uit retro-reflecterend materiaal te bestaan, in de kleuren rood of rood wit.</text:p>
                      </text:list-item>
                    </text:list>
                  </text:list-item>
                  <text:list-item text:style-override="id1-3-2-2-8-2-2-5">
                    <text:number>4.</text:number>
                    <text:p text:style-name="al">Het college kan in het belang van de openbare orde of de woon- en leefomgeving nadere regels stellen voor terrassen, uitstallingen, reclameborden, hijs- en hefwerktuigen en bouwplaatsinrichtingen in het openbaar gebied. </text:p>
                  </text:list-item>
                  <text:list-item text:style-override="id1-3-2-2-8-2-2-6">
                    <text:number>5.</text:number>
                    <text:p text:style-name="al">Het bevoegde bestuursorgaan kan ontheffing verlenen van het verbod in het eerste lid. </text:p>
                  </text:list-item>
                  <text:list-item text:style-override="id1-3-2-2-8-2-2-7">
                    <text:number>6.</text:number>
                    <text:p text:style-name="al">Het verbod is niet van toepassing op: </text:p>
                    <text:list text:style-name="id1-3-2-2-8-2-2-7-3">
                      <text:list-item text:style-override="id1-3-2-2-8-2-2-7-3-1">
                        <text:number>a.</text:number>
                        <text:p text:style-name="al">evenementen als bedoeld in artikel 2:24 van de Algemene Plaatselijke Verordening voor Rijswijk 2021; </text:p>
                      </text:list-item>
                      <text:list-item text:style-override="id1-3-2-2-8-2-2-7-3-2">
                        <text:number>b.</text:number>
                        <text:p text:style-name="al">standplaatsen<text:span text:style-name="sup">1</text:span> als bedoeld in artikel 1.1.1; </text:p>
                      </text:list-item>
                      <text:list-item text:style-override="id1-3-2-2-8-2-2-7-3-3">
                        <text:number>c.</text:number>
                        <text:p text:style-name="al">overige gevallen waarin krachtens een wettelijke regeling een vergunning voor het gebruik van de weg is verleend. </text:p>
                      </text:list-item>
                    </text:list>
                  </text:list-item>
                  <text:list-item text:style-override="id1-3-2-2-8-2-2-8">
                    <text:number>7.</text:number>
                    <text:p text:style-name="al">Het verbod is voorts niet van toepassing op situaties waarin wordt voorzien door de Wet beheer rijkswaterstaatwerken, artikel 5 van de Wegenverkeerswet 1994 of het provinciale Omgevingsbeleid. </text:p>
                    <text:p text:style-name="al"/>
                  </text:list-item>
                </text:list>
              </text:section>
            </text:section>
            <text:section text:name="paragraaf_id1-3-2-2-8-3" text:style-name="paragraaf">
              <text:p text:style-name="paragraaf_kop"><text:span text:style-name="label"/> <text:span text:style-name="nr">8.2</text:span> Veiligheid bij openbaar water</text:p>
              <text:section text:name="artikel_id1-3-2-2-8-3-2" text:style-name="artikel">
                <text:p text:style-name="artikel_kop_titel"><text:span text:style-name="artikel_kop_label">Artikel</text:span> <text:span text:style-name="artikel_kop_nr">8.2.1</text:span> Voorwerpen op, in of boven openbaar water</text:p>
                <text:list text:style-name="id1-3-2-2-8-3-2-2">
                  <text:list-item text:style-override="id1-3-2-2-8-3-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8-3-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8-3-2-4">
                    <text:number>3.</text:number>
                    <text:p text:style-name="al">De melding bevat in ieder geval naam, adres en contactgegevens van de melder, en een beschrijving van de aard en omvang van het voorwerp. </text:p>
                  </text:list-item>
                  <text:list-item text:style-override="id1-3-2-2-8-3-2-5">
                    <text:number>4.</text:number>
                    <text:p text:style-name="al">Het verbod is niet van toepassing op situaties waarin wordt voorzien door het Wetboek van Strafrecht, de Scheepvaartverkeerswet, het Binnenvaartpolitiereglement, de Wet beheer rijkswaterstaatswerken, de Waterwet, het provinciale omgevingsbeleid of het bepaalde bij of krachtens de Telecommunicatiewet.</text:p>
                  </text:list-item>
                </text:list>
              </text:section>
              <text:section text:name="artikel_id1-3-2-2-8-3-3" text:style-name="artikel">
                <text:p text:style-name="artikel_kop_titel"><text:span text:style-name="artikel_kop_label">Artikel</text:span> <text:span text:style-name="artikel_kop_nr">8.2.2</text:span> Beschadigen van waterstaatswerken</text:p>
                <text:list text:style-name="id1-3-2-2-8-3-3-2">
                  <text:list-item text:style-override="id1-3-2-2-8-3-3-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8-3-3-3">
                    <text:number>2.</text:number>
                    <text:p text:style-name="al">Het verbod is niet van toepassing op situaties waarin wordt voorzien door het Wetboek van Strafrecht, het Binnenvaartpolitiereglement, de Waterwet of het provinciale Omgevingsbeleid. </text:p>
                  </text:list-item>
                  <text:list-item text:style-override="id1-3-2-2-8-3-3-4">
                    <text:number>3.</text:number>
                    <text:p text:style-name="al">Het college kan ontheffing verlenen van het verbod. </text:p>
                  </text:list-item>
                </text:list>
              </text:section>
            </text:section>
            <text:p text:style-name="hoofdstuk_bottom"/>
          </text:section>
          <text:section text:name="hoofdstuk_id1-3-2-2-9" text:style-name="hoofdstuk">
            <text:p text:style-name="hoofdstuk_kop"><text:span text:style-name="label">Hoofdstuk</text:span> <text:span text:style-name="nr">9.</text:span> Algemene bepalingen voor vergunningen</text:p>
            <text:section text:name="artikel_id1-3-2-2-9-2" text:style-name="artikel">
              <text:p text:style-name="artikel_kop_titel"><text:span text:style-name="artikel_kop_label">Artikel</text:span> <text:span text:style-name="artikel_kop_nr">9.1.1</text:span> Toepasselijkheid</text:p>
              <text:list text:style-name="id1-3-2-2-9-2-2">
                <text:list-item text:style-override="id1-3-2-2-9-2-2">
                  <text:number>1.</text:number>
                  <text:p text:style-name="al">Dit hoofdstuk is van toepassing voor zover andere van toepassing zijnde wet- of regelgeving of specifieke regels in deze verordening niet anders bepalen.</text:p>
                </text:list-item>
                <text:list-item text:style-override="id1-3-2-2-9-2-3">
                  <text:number>2.</text:number>
                  <text:p text:style-name="al">Paragraaf 4.1.3.3 van de Algemene wet bestuursrecht (positieve fictieve beschikking bij niet tijdig beslissen) is van toepassing op de artikelen 4.1.1, 5.1.5, 5.1.6, 5.1.7, 6.2.1 en 8.1.1.</text:p>
                </text:list-item>
                <text:list-item text:style-override="id1-3-2-2-9-2-4">
                  <text:number>3.</text:number>
                  <text:p text:style-name="al">Paragraaf 4.1.3.3 van de Algemene wet bestuursrecht (positieve fictieve beschikking bij niet tijdig beslissen) is niet van toepassing op de artikelen 2.1.1, 4.1.2, 4.2.1, 5.1.2, 5.1.3, 6.1.1 en 8.2.2.</text:p>
                </text:list-item>
                <text:list-item text:style-override="id1-3-2-2-9-2-5">
                  <text:number>4.</text:number>
                  <text:p text:style-name="al">In de Omgevingswet zal niet langer worden voorzien in de mogelijkheid van een positieve beschikking bij niet tijdig beslissen (lex silencio positivo, ‘lsp’). Dat betekent dat wanneer het bevoegd gezag niet binnen de beslistermijn op een aanvraag om omgevingsvergunning beslist, er geen omgevingsvergunning van rechtswege meer zal worden verleend. De aanvrager zal na inwerkingtreding van de Omgevingswet alleen nog gebruik kunnen maken van de regeling dwangsom en beroep bij niet tijdig beslissen om een stilzittend bestuursorgaan tot besluitvorming te bewegen.</text:p>
                </text:list-item>
              </text:list>
            </text:section>
            <text:section text:name="artikel_id1-3-2-2-9-3" text:style-name="artikel">
              <text:p text:style-name="artikel_kop_titel"><text:span text:style-name="artikel_kop_label">Artikel</text:span> <text:span text:style-name="artikel_kop_nr">9.1.2</text:span> Beslistermijn</text:p>
              <text:list text:style-name="id1-3-2-2-9-3-2">
                <text:list-item text:style-override="id1-3-2-2-9-3-2">
                  <text:number>1.</text:number>
                  <text:p text:style-name="al">Het bevoegde bestuursorgaan beslist op een aanvraag voor een vergunning of ontheffing binnen acht weken na de datum van ontvangst van de aanvraag.</text:p>
                </text:list-item>
                <text:list-item text:style-override="id1-3-2-2-9-3-3">
                  <text:number>2.</text:number>
                  <text:p text:style-name="al">Het bestuursorgaan kan de termijn voor ten hoogste zes weken verdagen.</text:p>
                </text:list-item>
                <text:list-item text:style-override="id1-3-2-2-9-3-4">
                  <text:number>3.</text:number>
                  <text:p text:style-name="al">In afwijking van het eerste en tweede lid is artikel 3.9 van de Wet algemene bepalingen omgevingsrecht (artikel 16.64 Omgevingswet) van toepassing als beslist wordt op een aanvraag om een ontheffing als bedoeld in artikel 8.1.1, vijfde lid, of een vergunning als bedoeld in artikel 6.2.1, tweede lid, of een vergunning als bedoeld in artikel 4.1.1.</text:p>
                </text:list-item>
              </text:list>
            </text:section>
            <text:section text:name="artikel_id1-3-2-2-9-4" text:style-name="artikel">
              <text:p text:style-name="artikel_kop_titel"><text:span text:style-name="artikel_kop_label">Artikel</text:span> <text:span text:style-name="artikel_kop_nr">9.1.3</text:span> Voorschriften en beperkingen</text:p>
              <text:list text:style-name="id1-3-2-2-9-4-2">
                <text:list-item text:style-override="id1-3-2-2-9-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9-4-3">
                  <text:number>2.</text:number>
                  <text:p text:style-name="al">Degene aan wie een vergunning of ontheffing is verleend, is verplicht de daaraan verbonden voorschriften en beperkingen na te komen.</text:p>
                </text:list-item>
              </text:list>
            </text:section>
            <text:section text:name="artikel_id1-3-2-2-9-5" text:style-name="artikel">
              <text:p text:style-name="artikel_kop_titel"><text:span text:style-name="artikel_kop_label">Artikel</text:span> <text:span text:style-name="artikel_kop_nr">9.1.4</text:span> Persoonlijk karakter van vergunning of ontheffing</text:p>
              <text:p text:style-name="al">De vergunning of ontheffing is persoonlijk, tenzij bij of krachtens deze verordening anders is bepaald.</text:p>
            </text:section>
            <text:section text:name="artikel_id1-3-2-2-9-6" text:style-name="artikel">
              <text:p text:style-name="artikel_kop_titel"><text:span text:style-name="artikel_kop_label">Artikel</text:span> <text:span text:style-name="artikel_kop_nr">9.1.5</text:span> Intrekking of wijziging van vergunning of ontheffing</text:p>
              <text:p text:style-name="al">De vergunning of ontheffing kan worden ingetrokken of gewijzigd als:</text:p>
              <text:list text:style-name="id1-3-2-2-9-6-3">
                <text:list-item text:style-override="id1-3-2-2-9-6-3-1">
                  <text:number>a.</text:number>
                  <text:p text:style-name="al">ter verkrijging daarvan onjuiste of onvolledige gegevens zijn verstrekt;</text:p>
                </text:list-item>
                <text:list-item text:style-override="id1-3-2-2-9-6-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9-6-3-3">
                  <text:number>c.</text:number>
                  <text:p text:style-name="al">de aan de vergunning of ontheffing verbonden voorschriften en beperkingen niet zijn of worden nagekomen;</text:p>
                </text:list-item>
                <text:list-item text:style-override="id1-3-2-2-9-6-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9-6-3-5">
                  <text:number>e.</text:number>
                  <text:p text:style-name="al">de houder dit verzoekt.</text:p>
                </text:list-item>
              </text:list>
            </text:section>
            <text:section text:name="artikel_id1-3-2-2-9-7" text:style-name="artikel">
              <text:p text:style-name="artikel_kop_titel"><text:span text:style-name="artikel_kop_label">Artikel</text:span> <text:span text:style-name="artikel_kop_nr">9.1.6</text:span> Termijnen</text:p>
              <text:list text:style-name="id1-3-2-2-9-7-2">
                <text:list-item text:style-override="id1-3-2-2-9-7-2">
                  <text:number>1.</text:number>
                  <text:p text:style-name="al">De vergunning of ontheffing geldt voor onbepaalde tijd, tenzij bij de vergunning of ontheffing anders is bepaald of de aard van de vergunning of ontheffing zich daartegen verzet.</text:p>
                </text:list-item>
                <text:list-item text:style-override="id1-3-2-2-9-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9-8" text:style-name="artikel">
              <text:p text:style-name="artikel_kop_titel"><text:span text:style-name="artikel_kop_label">Artikel</text:span> <text:span text:style-name="artikel_kop_nr">9.1.7</text:span> Weigeringsgronden</text:p>
              <text:list text:style-name="id1-3-2-2-9-8-2">
                <text:list-item text:style-override="id1-3-2-2-9-8-2">
                  <text:number>1.</text:number>
                  <text:p text:style-name="al">Een vergunning of ontheffing kan in ieder geval worden geweigerd in het belang van:</text:p>
                  <text:list text:style-name="id1-3-2-2-9-8-2-3">
                    <text:list-item text:style-override="id1-3-2-2-9-8-2-3-1">
                      <text:number>a.</text:number>
                      <text:p text:style-name="al">de openbare orde;</text:p>
                    </text:list-item>
                    <text:list-item text:style-override="id1-3-2-2-9-8-2-3-2">
                      <text:number>b.</text:number>
                      <text:p text:style-name="al">de openbare veiligheid;</text:p>
                    </text:list-item>
                    <text:list-item text:style-override="id1-3-2-2-9-8-2-3-3">
                      <text:number>c.</text:number>
                      <text:p text:style-name="al">de volksgezondheid;</text:p>
                    </text:list-item>
                    <text:list-item text:style-override="id1-3-2-2-9-8-2-3-4">
                      <text:number>d.</text:number>
                      <text:p text:style-name="al">de bescherming van het milieu.</text:p>
                    </text:list-item>
                  </text:list>
                </text:list-item>
                <text:list-item text:style-override="id1-3-2-2-9-8-3">
                  <text:number>2.</text:number>
                  <text:p text:style-name="al">Een vergunning of ontheffing kan voorts worden geweigerd indien redelijkerwijs moet worden aangenomen dat ter verkrijging daarvan in de aanvraag onjuiste dan wel onvolledige gegevens zijn verstrekt dan wel indien redelijkerwijs moet worden aangenomen dat de feitelijke situatie niet in overeenstemming zal zijn met hetgeen in de aanvraag is vermeld.</text:p>
                </text:list-item>
                <text:list-item text:style-override="id1-3-2-2-9-8-4">
                  <text:number>3.</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10" text:style-name="hoofdstuk">
            <text:p text:style-name="hoofdstuk_kop"><text:span text:style-name="label">Hoofdstuk</text:span> <text:span text:style-name="nr">10.</text:span> Toezicht</text:p>
            <text:section text:name="artikel_id1-3-2-2-10-2" text:style-name="artikel">
              <text:p text:style-name="artikel_kop_titel"><text:span text:style-name="artikel_kop_label">Artikel</text:span> <text:span text:style-name="artikel_kop_nr">10.1.1</text:span> Toezichthouders</text:p>
              <text:list text:style-name="id1-3-2-2-10-2-2">
                <text:list-item text:style-override="id1-3-2-2-10-2-2">
                  <text:number>1.</text:number>
                  <text:p text:style-name="al">Met het toezicht op de naleving van het bepaalde bij of krachtens deze verordening of delen daarvan zijn belast de door het college aangewezen personen. Hierbij geldt het volgende:</text:p>
                  <text:list text:style-name="id1-3-2-2-10-2-2-3">
                    <text:list-item text:style-override="id1-3-2-2-10-2-2-3-1">
                      <text:number>a.</text:number>
                      <text:p text:style-name="al">Met het toezicht op de naleving van het bepaalde bij of krachtens de artikelen 3.1.1, 3.1.2, 3.2.1 en 3.3.1 zijn belast de krachtens artikel 5.10, derde lid, van de Wet algemene bepalingen omgevingsrecht (18.6, eerste lid, Omgevingswet) door het college aangewezen personen.</text:p>
                    </text:list-item>
                    <text:list-item text:style-override="id1-3-2-2-10-2-2-3-2">
                      <text:number>b.</text:number>
                      <text:p text:style-name="al">Met het toezicht op de naleving van het bepaalde bij of krachtens de artikelen 2.1.4 t/m 2.1.13 zijn belast de marktmeester en de bij besluit van het college aangewezen personen.</text:p>
                    </text:list-item>
                    <text:list-item text:style-override="id1-3-2-2-10-2-2-3-3">
                      <text:number>c.</text:number>
                      <text:p text:style-name="al">Met het toezicht op de naleving van het bij of krachtens de artikelen 2.1.1 t/m 2.1.3, 3.2.2, 3.3.2, 4.1.1 t/m 4.2.2, 5.1.2 t/m 5.2.5, 6.2.1, 6.2.2, 7.2.1, 8.1.1 t/m 8.2.2 en 9.1.2 t/m 9.1.7 bepaalde zijn belast de bij besluit van het college dan wel de burgemeester aan te wijzen personen.</text:p>
                    </text:list-item>
                    <text:list-item text:style-override="id1-3-2-2-10-2-2-3-4">
                      <text:number>d.</text:number>
                      <text:p text:style-name="al">Onverminderd het in lid c gestelde, zijn de ambtenaren van politie, bedoeld in artikel 141, onder b, van het Wetboek van Strafvordering, eveneens belast met het toezicht op de naleving van de bij of krachtens de artikelen 2.1.1 t/m 2.1.3, 3.2.2, 3.3.2, 4.1.1 t/m 4.2.2, 5.1.2 t/m 5.2.5, 6.2.1, 6.2.2, 7.2.1, 8.1.1 t/m 8.2.2 en 9.1.2 t/m 9.1.7 gegeven voorschriften.</text:p>
                    </text:list-item>
                    <text:list-item text:style-override="id1-3-2-2-10-2-2-3-5">
                      <text:number>e.</text:number>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list-item>
                  </text:list>
                </text:list-item>
              </text:list>
            </text:section>
            <text:p text:style-name="hoofdstuk_bottom"/>
          </text:section>
          <text:section text:name="hoofdstuk_id1-3-2-2-11" text:style-name="hoofdstuk">
            <text:p text:style-name="hoofdstuk_kop"><text:span text:style-name="label">Hoofdstuk</text:span> <text:span text:style-name="nr">11.</text:span> Strafbepalingen</text:p>
            <text:section text:name="artikel_id1-3-2-2-11-2" text:style-name="artikel">
              <text:p text:style-name="artikel_kop_titel"><text:span text:style-name="artikel_kop_label">Artikel</text:span> <text:span text:style-name="artikel_kop_nr">11.1.1</text:span> Strafbepaling</text:p>
              <text:p text:style-name="al">Bij overtreding van het bij of krachtens deze verordening bepaalde en van de voorschriften en beperkingen die zijn verbonden aan de op grond van deze verordening verleende vergunningen of ontheffingen, geldt het volgende:</text:p>
              <text:list text:style-name="id1-3-2-2-11-2-3">
                <text:list-item text:style-override="id1-3-2-2-11-2-3-1">
                  <text:number>1.</text:number>
                  <text:p text:style-name="al">Een gedraging in strijd met de artikelen 3.1.1, 3.1.2, 3.2.1 en 3.3.1 is een strafbaar feit in de zin van artikel 1a, onder 3, Wet op de economische delicten.</text:p>
                </text:list-item>
                <text:list-item text:style-override="id1-3-2-2-11-2-3-2">
                  <text:number>2.</text:number>
                  <text:p text:style-name="al">Overtreding van het bij of krachtens de artikelen 2.1.1 t/m 2.1.3, 3.2.2, 3.3.2, 4.1.1 t/m 4.2.2, 5.1.2 t/m 5.2.5, 6.2.1, 6.2.2, 7.2.1, 8.1.1 t/m 8.2.2, of 9.1.2 t/m 9.1.7 bepaalde, de op grond van artikel 9.1.3 daarbij gegeven voorschriften en beperkingen, alsmede het niet opvolgen van een bevel van een politieambtenaar wordt gestraft met hechtenis van ten hoogste drie maanden of geldboete van de tweede categorie en kan bovendien worden gestraft met openbaarmaking van de rechterlijke uitspraak.</text:p>
                  <text:list text:style-name="id1-3-2-2-11-2-3-2-3">
                    <text:list-item text:style-override="id1-3-2-2-11-2-3-2-3-1">
                      <text:number>a.</text:number>
                      <text:p text:style-name="al">In afwijking van het tweede lid is artikel 1a van de Wet op de economische delicten van toepassing op overtreding van het bepaalde bij of krachtens de artikelen 4.1.1, 6.2.1, 6.2.2, eerste lid, of 8.1.1 als sprake is van een omgevingsvergunningplichtige activiteit.</text:p>
                    </text:list-item>
                  </text:list>
                </text:list-item>
                <text:list-item text:style-override="id1-3-2-2-11-2-3-3">
                  <text:number>3.</text:number>
                  <text:p text:style-name="al">Overtreding van de artikelen 6.1.2, eerste, tweede en vierde lid, 6.1.5, derde lid, of 6.1.9 wordt gestraft met hechtenis van ten hoogste twee maanden of een geldboete van de tweede categorie.</text:p>
                </text:list-item>
                <text:list-item text:style-override="id1-3-2-2-11-2-3-4">
                  <text:number>4.</text:number>
                  <text:p text:style-name="al">Overtreding van het bepaalde bij of krachtens de artikelen 2.1.4 t/m 2.1.13 wordt gestraft met een geldboete van de tweede categorie of hechtenis van ten hoogste drie maanden en kan bovendien worden gestraft met openbaarmaking van de rechterlijke uitspraak.</text:p>
                </text:list-item>
                <text:list-item text:style-override="id1-3-2-2-11-2-3-5">
                  <text:number>5.</text:number>
                  <text:p text:style-name="al">Overtreding van artikel 7.1.3, tweede en derde lid, artikel 7.1.4 en artikel 7.1.5, eerste tot en met vierde lid, wordt gestraft met een geldboete van de eerste categorie.</text:p>
                  <text:list text:style-name="id1-3-2-2-11-2-3-5-3">
                    <text:list-item text:style-override="id1-3-2-2-11-2-3-5-3-1">
                      <text:number>a.</text:number>
                      <text:p text:style-name="al">Met het toezicht op de naleving van het bepaalde bij of krachtens deze artikelen zijn belast hen die door burgemeester en wethouders met de zorg voor de naleving van deze verordening zijn belast en de in artikel 141 van het Wetboek van Strafvordering genoemde opsporingsambtenaren.</text:p>
                    </text:list-item>
                  </text:list>
                </text:list-item>
              </text:list>
            </text:section>
            <text:section text:name="artikel_id1-3-2-2-11-3" text:style-name="artikel">
              <text:p text:style-name="artikel_kop_titel"><text:span text:style-name="artikel_kop_label">Artikel</text:span> <text:span text:style-name="artikel_kop_nr">11.1.2</text:span> Reikwijdte</text:p>
              <text:list text:style-name="id1-3-2-2-11-3-2">
                <text:list-item text:style-override="id1-3-2-2-11-3-2">
                  <text:number>1.</text:number>
                  <text:p text:style-name="al">Na inwerkingtreding van de Omgevingswet kan het bevoegd gezag enkel nog bestuurlijke boetes opleggen daar het gaat om:</text:p>
                  <text:list text:style-name="id1-3-2-2-11-3-2-3">
                    <text:list-item text:style-override="id1-3-2-2-11-3-2-3-1">
                      <text:number>a.</text:number>
                      <text:p text:style-name="al">Milieuregels Seveso-richtlijn (artikel 18.11 Ow)</text:p>
                    </text:list-item>
                    <text:list-item text:style-override="id1-3-2-2-11-3-2-3-2">
                      <text:number>b.</text:number>
                      <text:p text:style-name="al">Regels over bouwen, slopen gebruik en in stand houden van bouwwerken (artikel 18.12 Ow)</text:p>
                    </text:list-item>
                    <text:list-item text:style-override="id1-3-2-2-11-3-2-3-3">
                      <text:number>c.</text:number>
                      <text:p text:style-name="al">Erfgoedregels (artikel 18.13 Ow)</text:p>
                    </text:list-item>
                    <text:list-item text:style-override="id1-3-2-2-11-3-2-3-4">
                      <text:number>d.</text:number>
                      <text:p text:style-name="al">Beperkingengebied luchthaven (artikel 18.14 Ow)</text:p>
                    </text:list-item>
                    <text:list-item text:style-override="id1-3-2-2-11-3-2-3-5">
                      <text:number>e.</text:number>
                      <text:p text:style-name="al">Beperkingengebied spoor (artikel 18.15 Ow)</text:p>
                    </text:list-item>
                    <text:list-item text:style-override="id1-3-2-2-11-3-2-3-6">
                      <text:number>f.</text:number>
                      <text:p text:style-name="al">Regels over handel in dieren, planten, hout of producten daarvan (artikel 18.15a Ow)</text:p>
                    </text:list-item>
                  </text:list>
                </text:list-item>
                <text:list-item text:style-override="id1-3-2-2-11-3-3">
                  <text:number>2.</text:number>
                  <text:p text:style-name="al">Artikelen in bovenstaande strafbepaling die geen betrekking hebben op bovenstaande opsomming komen op het moment van inwerkingtreding van de Omgevingswet te vervallen.</text:p>
                </text:list-item>
              </text:list>
            </text:section>
            <text:p text:style-name="hoofdstuk_bottom"/>
          </text:section>
          <text:section text:name="hoofdstuk_id1-3-2-2-12" text:style-name="hoofdstuk">
            <text:p text:style-name="hoofdstuk_kop"><text:span text:style-name="label">Hoofdstuk</text:span> <text:span text:style-name="nr">12.</text:span> Overgangs- en slotbepalingen</text:p>
            <text:section text:name="artikel_id1-3-2-2-12-2" text:style-name="artikel">
              <text:p text:style-name="artikel_kop_titel"><text:span text:style-name="artikel_kop_label">Artikel</text:span> <text:span text:style-name="artikel_kop_nr">12.1.1</text:span> Reikwijdte</text:p>
              <text:p text:style-name="al">Bepalingen uit deze verordening blijven buiten toepassing voor zover zij in strijd zijn met hogere wet- en regelgeving.</text:p>
            </text:section>
            <text:section text:name="artikel_id1-3-2-2-12-3" text:style-name="artikel">
              <text:p text:style-name="artikel_kop_titel"><text:span text:style-name="artikel_kop_label">Artikel</text:span> <text:span text:style-name="artikel_kop_nr">12.1.2</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section>
            <text:section text:name="artikel_id1-3-2-2-12-4" text:style-name="artikel">
              <text:p text:style-name="artikel_kop_titel"><text:span text:style-name="artikel_kop_label">Artikel</text:span> <text:span text:style-name="artikel_kop_nr">12.1.3</text:span> Inwerkingtreding nieuwe verordening en intrekking oude verordeningen en regels</text:p>
              <text:list text:style-name="id1-3-2-2-12-4-2">
                <text:list-item text:style-override="id1-3-2-2-12-4-2">
                  <text:number>1.</text:number>
                  <text:p text:style-name="al">Deze verordening treedt in werking op de dag na bekendmaking.</text:p>
                </text:list-item>
                <text:list-item text:style-override="id1-3-2-2-12-4-3">
                  <text:number>2.</text:number>
                  <text:p text:style-name="al">Op de dag bedoeld in het eerste lid worden ingetrokken:</text:p>
                  <text:list text:style-name="id1-3-2-2-12-4-3-3">
                    <text:list-item text:style-override="id1-3-2-2-12-4-3-3-1">
                      <text:number>-</text:number>
                      <text:p text:style-name="al">Afvalstoffenverordening voor de gemeente Rijswijk 2011</text:p>
                    </text:list-item>
                    <text:list-item text:style-override="id1-3-2-2-12-4-3-3-2">
                      <text:number>-</text:number>
                      <text:p text:style-name="al">Algemene plaatselijke verordening voor Rijswijk 2019</text:p>
                    </text:list-item>
                    <text:list-item text:style-override="id1-3-2-2-12-4-3-3-3">
                      <text:number>-</text:number>
                      <text:p text:style-name="al">Algemene verordening Ondergrondse Infrastructuur Rijswijk (AVOI) 2017</text:p>
                    </text:list-item>
                    <text:list-item text:style-override="id1-3-2-2-12-4-3-3-4">
                      <text:number>-</text:number>
                      <text:p text:style-name="al">Bouwverordening 2012</text:p>
                    </text:list-item>
                    <text:list-item text:style-override="id1-3-2-2-12-4-3-3-5">
                      <text:number>-</text:number>
                      <text:p text:style-name="al">Marktreglement gemeente Rijswijk 2012</text:p>
                    </text:list-item>
                    <text:list-item text:style-override="id1-3-2-2-12-4-3-3-6">
                      <text:number>-</text:number>
                      <text:p text:style-name="al">Marktverordening gemeente Rijswijk 2012</text:p>
                    </text:list-item>
                    <text:list-item text:style-override="id1-3-2-2-12-4-3-3-7">
                      <text:number>-</text:number>
                      <text:p text:style-name="al">Verordening houdende voorschriften met betrekking tot de aard van de bebouwing en het gebruik van gronden gelegen in de bebouwde kom der gemeente Rijswijk (ZH) 2011</text:p>
                    </text:list-item>
                    <text:list-item text:style-override="id1-3-2-2-12-4-3-3-8">
                      <text:number>-</text:number>
                      <text:p text:style-name="al">Verordening straatnaamgeving en huisnummering 1995</text:p>
                    </text:list-item>
                    <text:list-item text:style-override="id1-3-2-2-12-4-3-3-9">
                      <text:number>-</text:number>
                      <text:p text:style-name="al">Verordening van de gemeenteraad van de gemeente Rijswijk houdende belastingregels parkeren Verordening Parkeerregulering en parkeerbelastingen Rijswijk 2016</text:p>
                    </text:list-item>
                  </text:list>
                </text:list-item>
              </text:list>
            </text:section>
            <text:section text:name="artikel_id1-3-2-2-12-5" text:style-name="artikel">
              <text:p text:style-name="artikel_kop_titel"><text:span text:style-name="artikel_kop_label">Artikel</text:span> <text:span text:style-name="artikel_kop_nr">12.1.4</text:span> Overgangsrecht</text:p>
              <text:list text:style-name="id1-3-2-2-12-5-2">
                <text:list-item text:style-override="id1-3-2-2-12-5-2">
                  <text:number>1.</text:number>
                  <text:p text:style-name="al">Vergunningen verleend krachtens de Afvalstoffenverordening voor de gemeente Rijswijk 2011, vóór het van kracht worden van deze verordening blijven - voor zover zij niet eerder zijn vervallen of ingetrokken - nog gedurende drie ja(a)r(en) na de inwerkingtreding van deze verordening van kracht en worden beschouwd als een aanwijzing bedoeld in artikel 2 van de Afvalstoffenverordening voor de gemeente Rijswijk 2021.</text:p>
                  <text:list text:style-name="id1-3-2-2-12-5-2-3">
                    <text:list-item text:style-override="id1-3-2-2-12-5-2-3-1">
                      <text:number>a.</text:number>
                      <text:p text:style-name="al">Ontheffingen verleend krachtens de Afvalstoffenverordening voor de gemeente Rijswijk 2011, vóór het van kracht worden van deze verordening blijven - voor zover zij niet eerder zijn vervallen of ingetrokken - nog gedurende drie ja(a)r(en) na de inwerkingtreding van deze verordening van kracht en worden beschouwd als een ontheffing als bedoeld in deze verordening.</text:p>
                    </text:list-item>
                    <text:list-item text:style-override="id1-3-2-2-12-5-2-3-2">
                      <text:number>b.</text:number>
                      <text:p text:style-name="al">Voorschriften en beperkingen opgelegd krachtens de Afvalstoffenverordening voor de gemeente Rijswijk 2011, vóór het van kracht worden van deze verordening blijven - indien en voor zover de bepalingen ingevolge welke deze voorschriften en beperkingen zijn opgelegd, ook zijn vervat in deze verordening en voor zover zij niet eerder zijn vervallen of ingetrokken - nog gedurende drie ja(a)r(en) na de inwerkingtreding van deze verordening van kracht.</text:p>
                    </text:list-item>
                    <text:list-item text:style-override="id1-3-2-2-12-5-2-3-3">
                      <text:number>c.</text:number>
                      <text:p text:style-name="al">Indien voor het tijdstip van inwerkingtreding van deze verordening een aanvraag om een vergunning op grond van de Afvalstoffenverordening voor de gemeente Rijswijk 2011, is ingediend en voor het tijdstip van inwerkingtreding van deze verordening nog niet op die aanvraag is beslist, wordt deze aanvraag beschouwd als een aanvraag tot aanwijzing, als bedoeld in artikel 2 van de Afvalstoffenverordening voor de gemeente Rijswijk 2021.</text:p>
                    </text:list-item>
                    <text:list-item text:style-override="id1-3-2-2-12-5-2-3-4">
                      <text:number>d.</text:number>
                      <text:p text:style-name="al">Indien voor het tijdstip van inwerkingtreding van deze verordening een aanvraag om een ontheffing op grond van de Afvalstoffenverordening voor de gemeente Rijswijk 2011, is ingediend en voor het tijdstip van inwerkingtreding van deze verordening nog niet op die aanvraag is beslist, wordt deze aanvraag beschouwd als een aanvraag tot ontheffing, als bedoeld in deze verordening.</text:p>
                    </text:list-item>
                    <text:list-item text:style-override="id1-3-2-2-12-5-2-3-5">
                      <text:number>e.</text:number>
                      <text:p text:style-name="al">Op een aanhangig beroep of bezwaarschrift, betreffende een vergunning of ontheffing bedoeld in het eerste lid, dan wel voorschrift of beperking bedoeld in het tweede lid, op grond van de Afvalstoffenverordening voor de gemeente Rijswijk 2011, dat voor of na het tijdstip is ingekomen binnen de voordien geldende beroepstermijn, wordt beslist met toepassing van de verordening.</text:p>
                    </text:list-item>
                  </text:list>
                </text:list-item>
                <text:list-item text:style-override="id1-3-2-2-12-5-3">
                  <text:number>2.</text:number>
                  <text:p text:style-name="al">Besluiten, genomen krachtens de Algemene plaatselijke verordening voor Rijswijk 2019, die golden op het moment van de inwerkingtreding van deze verordening en waarvoor deze verordening overeenkomstige besluiten kent, gelden als besluiten genomen krachtens deze verordening.</text:p>
                </text:list-item>
                <text:list-item text:style-override="id1-3-2-2-12-5-4">
                  <text:number>3.</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 text:style-name="id1-3-2-2-12-5-4-3">
                    <text:list-item text:style-override="id1-3-2-2-12-5-4-3-1">
                      <text:number>a.</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text:p>
                    </text:list-item>
                    <text:list-item text:style-override="id1-3-2-2-12-5-4-3-2">
                      <text:number>b.</text:number>
                      <text:p text:style-name="al">Indien vóór het tijdstip van inwerkingtreding van deze verordening een instemmingsbesluit is aangevraagd op grond van de Algemene verordening Ondergrondse Infrastructuur Rijswijk (AVOI) 2017, waarop nog niet is beslist, wordt deze aanvraag beoordeeld aan de hand van de bepalingen van de Algemene verordening Ondergrondse Infrastructuur Rijswijk (AVOI) 2017.</text:p>
                    </text:list-item>
                  </text:list>
                </text:list-item>
                <text:list-item text:style-override="id1-3-2-2-12-5-5">
                  <text:number>4.</text:number>
                  <text:p text:style-name="al">Besluiten van het college die genomen zijn krachtens de Marktverordening gemeente Rijswijk 2012 gelden als besluiten genomen krachtens deze verordening.</text:p>
                  <text:list text:style-name="id1-3-2-2-12-5-5-3">
                    <text:list-item text:style-override="id1-3-2-2-12-5-5-3-1">
                      <text:number>a.</text:number>
                      <text:p text:style-name="al">Indien voor het tijdstip van inwerkingtreding van deze verordening een aanvraag om vergunning op grond van de Marktverordening gemeente Rijswijk 2012 is ingediend en voor het tijdstip van inwerkingtreding van deze verordening niet definitief op de aanvraag is beslist, is daarop deze verordening van toepassing.</text:p>
                    </text:list-item>
                  </text:list>
                </text:list-item>
                <text:list-item text:style-override="id1-3-2-2-12-5-6">
                  <text:number>5.</text:number>
                  <text:p text:style-name="al">Met de inwerkingtreding van deze verordening vervallen alle eerdere gemeentelijke regels en voorschriften voor het benoemen van delen van de openbare ruimte en het nummeren van de daaraan liggende objecten.</text:p>
                  <text:list text:style-name="id1-3-2-2-12-5-6-3">
                    <text:list-item text:style-override="id1-3-2-2-12-5-6-3-1">
                      <text:number>a.</text:number>
                      <text:p text:style-name="al">Namen en nummers die op grond van de in lid 5 genoemde regels en voorschriften aan objecten zijn toegekend, blijven na inwerkingtreding van deze verordening bestaan.</text:p>
                    </text:list-item>
                    <text:list-item text:style-override="id1-3-2-2-12-5-6-3-2">
                      <text:number>b.</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list-item>
                <text:list-item text:style-override="id1-3-2-2-12-5-7">
                  <text:number>6.</text:number>
                  <text:p text:style-name="al">De Verordening van de gemeenteraad van de gemeente Rijswijk houdende belastingregels parkeren Verordening Parkeerregulering en parkeerbelastingen Rijswijk 2016, wordt ingetrokken met ingang van de in 12.1.3 genoemde datum van ingang van de heffing, met dien verstande dat zij van toepassing blijft op de belastbare feiten die zich voor die datum hebben voorgedaan.</text:p>
                </text:list-item>
                <text:list-item text:style-override="id1-3-2-2-12-5-8">
                  <text:number>7.</text:number>
                  <text:p text:style-name="al">Besluiten, met inbegrip van de uitvoeringsvoorschriften, genomen krachtens de verordeningen bedoeld in artikel 12.1.3, tweede lid, die golden op het moment van de inwerkingtreding van deze verordening en waarvoor deze verordening overeenkomstige bevoegdheden kent, gelden als besluiten genomen krachtens deze verordening.</text:p>
                </text:list-item>
                <text:list-item text:style-override="id1-3-2-2-12-5-9">
                  <text:number>8.</text:number>
                  <text:p text:style-name="al">Aanvragen voor vergunningen waarop op het moment van inwerkingtreding van deze verordening nog geen beslissing is genomen, worden afgehandeld op grond van deze verordening.</text:p>
                </text:list-item>
              </text:list>
            </text:section>
            <text:section text:name="artikel_id1-3-2-2-12-6" text:style-name="artikel">
              <text:p text:style-name="artikel_kop_titel"><text:span text:style-name="artikel_kop_label">Artikel</text:span> <text:span text:style-name="artikel_kop_nr">12.1.5</text:span> Citeertitel</text:p>
              <text:p text:style-name="al">Deze verordening wordt aangehaald als: Verordening Fysieke Leefomgeving gemeente Rijswijk.</text:p>
            </text:section>
            <text:p text:style-name="hoofdstuk_bottom"/>
          </text:section>
        </text:section>
        <text:section text:name="regeling-sluiting_id1-3-2-3" text:style-name="regeling-sluiting">
          <text:section text:name="ondertekening_id1-3-2-3-1">
            <text:p><text:span text:style-name="functie">Aldus besloten door de Raad van de gemeente Rijswijk, in zijn openbare vergadering van 15 juni 2021</text:span></text:p>
          </text:section>
          <text:section text:name="ondertekening_id1-3-2-3-2">
            <text:p><text:span text:style-name="functie"/></text:p>
            <text:p><text:span text:style-name="functie"/></text:p>
            <text:p><text:span text:style-name="functie">Hoogachtend,</text:span></text:p>
            <text:p><text:span text:style-name="functie">de gemeenteraad,</text:span></text:p>
          </text:section>
          <text:section text:name="ondertekening_id1-3-2-3-3">
            <text:p><text:span text:style-name="functie"/></text:p>
            <text:p><text:span text:style-name="functie"/></text:p>
            <text:p><text:span text:style-name="functie">de griffier,</text:span></text:p>
            <text:p><text:span text:style-name="functie">J.A. Massaar, bpa</text:span></text:p>
          </text:section>
          <text:section text:name="ondertekening_id1-3-2-3-4">
            <text:p><text:span text:style-name="functie"/></text:p>
            <text:p><text:span text:style-name="functie"/></text:p>
            <text:p><text:span text:style-name="functie">de voorzitter</text:span></text:p>
            <text:p><text:span text:style-name="functie">mr. drs. G.A.A. Verker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2.1.1 Standplaatsvergunning en weigeringsgronden</text:span>
        </text:p>
          <text:p text:style-name="al"/>
          <text:p text:style-name="al">
          <text:span text:style-name="nadrukcur">Algemeen</text:span>
        </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9.1.5). Op het vergunningstelsel is de Dienstenrichtlijn van toepassing. Dat geldt ook als de standplaats wordt gebruikt voor de verkoop van goederen. Die activiteit vormt voor de toepassing van de Dienstenrichtlijn namelijk een ‘dienst’.</text:p>
          <text:p text:style-name="al">Er kan sprake zijn van een schaarse vergunning, waardoor de vergunning niet voor onbepaalde tijd kan worden verleend en de selectie- en vergunningprocedure aan bepaalde voorwaarden moeten voldoen. Zie hiervoor de toelichting op artikel 9.1.6.</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
          <text:span text:style-name="nadrukcur">Tweede lid</text:span>
        </text:p>
          <text:p text:style-name="al">De bepalingen in de APV (nu in de Verordening Fysieke Leefomgeving) met betrekking tot het innemen van een standplaats hebben als doel de ordening van de straathandel en zijn gebaseerd op de regulerende bevoegdheid van de gemeente van zaken die tot haar huishouding behoren. Daarnaast vormen de besluiten op grond van de Omgevingswet (nu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Adviescommissie Ruimtelijke Kwaliteit om advies te vragen.</text:p>
          <text:p text:style-name="al"/>
          <text:p text:style-name="al">
          <text:span text:style-name="nadrukcur">Derde lid, onder b</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21">
            <text:list-item text:style-override="id1-3-2-4-21-1">
              <text:number>1.</text:number>
              <text:p text:style-name="al">geen sprake is van discriminatie naar nationaliteit of statutaire zetel (discriminatieverbod);</text:p>
            </text:list-item>
            <text:list-item text:style-override="id1-3-2-4-21-2">
              <text:number>2.</text:number>
              <text:p text:style-name="al">er sprake is van een dwingende reden van algemeen belang (noodzakelijkheid); en</text:p>
            </text:list-item>
            <text:list-item text:style-override="id1-3-2-4-21-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9.1.6 voor het begrip ‘dwingende reden van algemeen belang’.</text:p>
          <text:p text:style-name="al"/>
          <text:p text:style-name="al">
          <text:span text:style-name="nadrukcur">Jurisprudentie</text:span>
        </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text:p>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text:p>
          <text:p text:style-name="al"/>
          <text:p text:style-name="al">
          <text:span text:style-name="nadrukcur">Beleidsregels</text:span>
        </text:p>
          <text:p text:style-name="al">Aan de hand van de motieven, genoemd in artikel 9.1.7,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9.1.7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9.1.3 en de toelichting bij dit artikel.</text:p>
          <text:p text:style-name="al">Voorschriften die aan een vergunning gesteld kunnen worden betreffen:</text:p>
          <text:list text:style-name="id1-3-2-4-39">
            <text:list-item text:style-override="id1-3-2-4-39-1">
              <text:number>-</text:number>
              <text:p text:style-name="al">het vervallen van de standplaats indien gedurende een bepaalde periode geen standplaats is ingenomen;</text:p>
            </text:list-item>
            <text:list-item text:style-override="id1-3-2-4-39-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39-3">
              <text:number>-</text:number>
              <text:p text:style-name="al">de grootte van de standplaats;</text:p>
            </text:list-item>
            <text:list-item text:style-override="id1-3-2-4-39-4">
              <text:number>-</text:number>
              <text:p text:style-name="al">de ruimte waarbinnen de waren uitgestald mogen worden;</text:p>
            </text:list-item>
            <text:list-item text:style-override="id1-3-2-4-39-5">
              <text:number>-</text:number>
              <text:p text:style-name="al">het uiterlijk aanzien van de standplaats;</text:p>
            </text:list-item>
            <text:list-item text:style-override="id1-3-2-4-39-6">
              <text:number>-</text:number>
              <text:p text:style-name="al">tijden van opbouw en ontruiming van de standplaats;</text:p>
            </text:list-item>
            <text:list-item text:style-override="id1-3-2-4-39-7">
              <text:number>-</text:number>
              <text:p text:style-name="al">eisen met betrekking tot de (brand)veiligheid;</text:p>
            </text:list-item>
            <text:list-item text:style-override="id1-3-2-4-39-8">
              <text:number>-</text:number>
              <text:p text:style-name="al">opruimen van rommel en schoon achterlaten van de locatie.</text:p>
            </text:list-item>
          </text:list>
          <text:p text:style-name="al">
          <text:span text:style-name="nadrukcur">Overige regelgeving</text:span>
        </text:p>
          <text:p text:style-name="al">Op het drijven van straathandel zijn ook andere regels dan de regels van de APV (nu Verordening Fysieke Leefomgeving) van toepassing. Deze regels stellen vanuit andere motieven eisen aan de straathandel. Te noemen zijn de Omgevingswet (nu Wro), de Winkeltijdenwet, de Warenwet en de Wm.</text:p>
          <text:p text:style-name="al"/>
          <text:p text:style-name="al">
          <text:span text:style-name="nadrukvet">Artikel 2.1.2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cur">Jurisprudentie</text:span>
        </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1.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text:p>
          <text:p text:style-name="al"/>
          <text:p text:style-name="al">
          <text:span text:style-name="nadrukvet">Artikel 2.1.5 Inrichting van de markt; branche-indeling</text:span>
        </text:p>
          <text:p text:style-name="al">Dit artikel schrijft voor dat burgemeester en wethouders per markt een inrichtingsplan vast dienen te stellen en regelt wat daarin geregeld moet en kan worden. Zo kan per markt onder andere bepaald worden wat de markttijd is, welke delen van de markt bestemd zijn voor welke marktactiviteiten en op welke wijze nieuwe vergunningen worden verleend. Ieder inrichtingsplan dient voorzien te zijn van een kaart waarop het hierboven genoemde is aangegeven.</text:p>
          <text:p text:style-name="al">Als een gemeente slechts één markt kent waarop de Marktverordening (nu Verordening Fysieke Leefomgeving) van toepassing is, of als voor alle markten dezelfde keuzen worden gemaakt met betrekking tot de verlening van vaste-standplaatsvergunningen (en eventueel bedienvergunningen), worden die keuzen gemaakt in de verordening zelf. Het inrichtingsplan hoeft/De inrichtingsplannen hoeven er dan niets meer over te bevatten; artikel 2.1.5 zal dan navenant moeten worden vereenvoudigd.</text:p>
          <text:p text:style-name="al"/>
          <text:p text:style-name="al">
          <text:span text:style-name="nadrukvet">Artikel 2.1.6 Standplaatsvergunning</text:span>
        </text:p>
          <text:p text:style-name="al">Vaste-standplaatsvergunningen gelden in beginsel voor onbepaalde tijd, maar hier kan in individuele gevallen van worden afgeweken (tweede lid). Bijvoorbeeld als gewerkt wordt met een ‘proefperiode’.</text:p>
          <text:p text:style-name="al">Een standwerkvergunning kan beperkt worden tot het verkopen van bepaalde typen producten.</text:p>
          <text:p text:style-name="al">Bij bijzondere gevallen (eveneens tweede lid) kan een andere standplaats worden aangewezen. Daarbij kan gedacht worden aan zaken als extreme weersomstandigheden, noodzakelijke reconstructiewerkzaamheden, bepaalde evenementen (bijvoorbeeld op Koningsdag).</text:p>
          <text:p text:style-name="al">Door de koppeling van de vergunning aan een natuurlijke persoon en eventueel de beperking tot één vergunning per persoon per markt of voor de gemeente (lid 7) wordt een zo eerlijk mogelijke verdeling van vergunningen bewerkstelligd. Uiteraard kan het wel zo zijn dat de natuurlijke persoon een onderneming drijft in de vorm van een rechtspersoon. Ook dan wordt een natuurlijke persoon (bijvoorbeeld de bedrijfsleider) aangemerkt als vergunninghouder. Het is dus niet mogelijk de vergunning op naam van de rechtspersoon te stellen.</text:p>
          <text:p text:style-name="al">Doordat de eis van handelingsbekwaamheid niet gekoppeld is aan een minimumleeftijd (eveneens lid 7) komen ook zestien- en zeventienjarigen aan wie door de kantonrechter handlichting is verleend in aanmerking voor een vergunning. Er is geen reden om minderjarigen die in het rechtsverkeer als handelingsbekwaam beschouwd worden, van de vergunning uit te sluiten.</text:p>
          <text:p text:style-name="al">Het vereiste ‘gerechtigd in Nederland arbeid te verrichten’ (eveneens lid 7) ziet met name op vreemdelingen die een vergunning ingevolge de Wet arbeid vreemdelingen nodig hebben. </text:p>
          <text:p text:style-name="al"/>
          <text:p text:style-name="al">
          <text:span text:style-name="nadrukvet">Artikel 3.1.2 Afvalbakken in inrichtingen voor het verbruiken van eet- en drinkwar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3.1.3 Zwerfafval bij vervoeren, laden en lossen of overige werkzaamheden</text:span>
        </text:p>
          <text:p text:style-name="al">Het gaat in dit artikel over laden en lossen en het biedt de mogelijkheid om door middel van bestuursdwang tot opruiming te dwingen.</text:p>
          <text:p text:style-name="al"/>
          <text:p text:style-name="al">
          <text:span text:style-name="nadrukvet">Artikel 3.2.1 Verbod opslag van afvalstoffen</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3.2.2 Opslag voertuigen, vaartuigen, mest, afvalstoffen en dergelijke</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 </text:p>
          <text:p text:style-name="al"/>
          <text:p text:style-name="al">
          <text:span text:style-name="nadrukvet">Artikel 3.3.1 Afgifte autowrakken afkomstig uit een huishoud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3.3.2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3.4.1 Bodemonderzoek</text:span>
        </text:p>
          <text:p text:style-name="al"/>
          <text:p text:style-name="al">
          <text:span text:style-name="nadrukcur">Inleiding</text:span>
        </text:p>
          <text:p text:style-name="al">De artikelen over het bodemonderzoek in de MBV hebben tot doel te bevorderen dat niet wordt gebouwd op verontreinigde grond. Artikel 3.4.2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3.4.2. Beide toelichtingen moeten in combinatie met elkaar worden gelezen.</text:p>
          <text:p text:style-name="al">Eisen over de wijze van indiening worden gesteld in de artikelen 14.2 en 14.3 van het Omgevingsbesluit. Bij ministeriële regeling zullen ter uitvoering van artikel 16.55, tweede lid, van de Omgevingswet regels gesteld worden over de te verstrekken gegevens en bescheiden. Op een voor inwerkingtreding ingediende aanvraag (ontvangsttheorie) blijven de (onder meer) in het Besluit omgevingsrecht (onder de Omgevingswet het Besluit activiteiten leefomgeving (Bal)) en de Ministeriële regeling omgevingsrecht gestelde eisen van toepassing (zie het overgangsrecht voor lopende procedures in afdeling 4.1). </text:p>
          <text:p text:style-name="al"/>
          <text:p text:style-name="al">
          <text:span text:style-name="nadrukcur">Lid 1</text:span>
        </text:p>
          <text:p text:style-name="al">Uit de systematiek van NEN 5740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 is niet toereikend om asbest in grond te onderzoeken. Daartoe is de NEN 5707 ontwikkeld.</text:p>
          <text:p text:style-name="al"/>
          <text:p text:style-name="al">
          <text:span text:style-name="nadrukcur">Lid 3</text:span>
        </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al"/>
          <text:p text:style-name="al">
          <text:span text:style-name="nadrukcur">Lid 4</text:span>
        </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
          <text:span text:style-name="nadrukcur">Lid 5</text:span>
        </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Artikel 3.4.2 Verbod tot bouwen op verontreinigde grond</text:span>
        </text:p>
          <text:p text:style-name="al"/>
          <text:p text:style-name="al">
          <text:span text:style-name="nadrukcur">Algemeen</text:span>
        </text:p>
          <text:p text:style-name="al">In het tweede lid van artikel 8 van de Woningwet wordt aan de gemeenteraden de opdracht gegeven om in de bouwverordening (nu Verordening Fysieke Leefomgev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u Verordening Fysieke Leefomgeving) niet is toegestaan.</text:p>
          <text:p text:style-name="al">Eisen over de wijze van indiening worden gesteld in de artikelen 14.2 en 14.3 van het Omgevingsbesluit. Bij ministeriële regeling zullen ter uitvoering van artikel 16.55, tweede lid, van de Omgevingswet regels gesteld worden over de te verstrekken gegevens en bescheiden. Op een voor inwerkingtreding ingediende aanvraag (ontvangsttheorie) blijven de (onder meer) in het Besluit omgevingsrecht (onder de Omgevingswet het Besluit activiteiten leefomgeving (Bal)) en de Ministeriële regeling omgevingsrecht gestelde eisen van toepassing (zie het overgangsrecht voor lopende procedures in afdeling 4.1) (paragraaf 5.2.2 van het Besluit activiteiten leefomgeving (Bal)). 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In artikel 4.4, lid 2 van het Bor, was bepaald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Eisen over de wijze van indiening worden gesteld in de artikelen 14.2 en 14.3 van het Omgevingsbesluit. Bij ministeriële regeling zullen ter uitvoering van artikel 16.55, tweede lid, van de Omgevingswet regels gesteld worden over de te verstrekken gegevens en bescheiden. Op een voor inwerkingtreding ingediende aanvraag (ontvangsttheorie) blijven de (onder meer) in het Besluit omgevingsrecht (onder de Omgevingswet het Besluit activiteiten leefomgeving (Bal)) en de Ministeriële regeling omgevingsrecht gestelde eisen van toepassing (zie het overgangsrecht voor lopende procedures in afdeling 4.1). </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nu Verordening Fysieke Leefomgeving) met betrekking tot het tegengaan van bouwen op verontreinigde grond. Dit in tegenstelling tot de Wet bodembescherming waarbij het herstel van de functionele eigenschappen van de bodem voor mens, plant en dier centraal staat.</text:p>
          <text:p text:style-name="al"/>
          <text:p text:style-name="al">
          <text:span text:style-name="nadrukcur">Bouwwerken bestemd voor het verblijf van mensen</text:span>
        </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 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
          <text:span text:style-name="nadrukcur">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
          <text:span text:style-name="nadrukcur">Bevoegd gezag bij ernstig en niet-ernstig geval van bodemverontreiniging</text:span>
        </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
          <text:span text:style-name="nadrukcur">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Artikel 3.4.3 Voorwaarden omgevingsvergunning voor het bouwen</text:span>
        </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4-134">
            <text:list-item text:style-override="id1-3-2-4-134-1">
              <text:number>-</text:number>
              <text:p text:style-name="al">de voorwaarde, dat onder het bouwwerk een isolerende en dampremmende laag wordt aangebracht;</text:p>
            </text:list-item>
            <text:list-item text:style-override="id1-3-2-4-134-2">
              <text:number>-</text:number>
              <text:p text:style-name="al">de voorwaarde, dat een bepaald deel van de bodem wordt afgegraven en afgevoerd, alsmede het aanbrengen van een schone bodemlaag;</text:p>
            </text:list-item>
            <text:list-item text:style-override="id1-3-2-4-134-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p text:style-name="al">
          <text:span text:style-name="nadrukvet">Artikel 4.1.1 Omgevingsvergunning voor het vellen van houtopstanden</text:span>
        </text:p>
          <text:p text:style-name="al"/>
          <text:p text:style-name="al">
          <text:span text:style-name="nadrukcur">Omgevingswet</text:span>
        </text:p>
          <text:p text:style-name="al">De vergunning voor het vellen van houtopstanden is aangewezen artikel 5.1, eerste lid, aanhef en onder a, van de Omgevingswet. Soms zal naast deze vergunning nog een ontheffing op grond van de Wet natuurbescherming nodig zijn in verband met de bescherming van vogels en hun nesten in de bomen (artikel 3.1 van de Wet natuurbescherming). Hoewel daarvoor de provincie het bevoegd gezag is, kan een aanvrager zelf beslissen of wordt aangehaakt bij de omgevingsvergunning voor het vellen van houtopstanden. Dan is de gemeente bevoegd gezag. Er wordt dan dus één omgevingsvergunning verleend of geweigerd.</text:p>
          <text:p text:style-name="al">Eisen over de wijze van indiening worden gesteld in de artikelen 14.2 en 14.3 van het Omgevingsbesluit. Bij ministeriële regeling zullen ter uitvoering van artikel 16.55, tweede lid, van de Omgevingswet regels gesteld worden over de te verstrekken gegevens en bescheiden. Op een voor inwerkingtreding ingediende aanvraag (ontvangsttheorie) blijven de (onder meer) in het Besluit omgevingsrecht (onder de Omgevingswet het Besluit activiteiten leefomgeving (Bal)) en de Ministeriële regeling omgevingsrecht gestelde eisen van toepassing (zie het overgangsrecht voor lopende procedures in afdeling 4.1). </text:p>
          <text:p text:style-name="al"/>
          <text:p text:style-name="al">
          <text:span text:style-name="nadrukcur">Jurisprudentie</text:span>
        </text:p>
          <text:p text:style-name="al">ABRvS 16-08-2017, ECLI:NL:RVS:2017:2197. In deze casus was sprake van weigering van een kapvergunning op grond van de lokale Bomenverordening. De eigenaar van het naburige erf had echter gevorderd dat de boom verwijderd moest worden op grond van artikel 5:42 van het BW (boom stond te dicht op de perceelgrens). De Afdeling oordeelde – kort samengevat – dat de vergunning niet geweigerd had mogen worden omdat er in casu strijd was met hogere regelgeving, namelijk 5:42 van het BW. Voor een weigering van de vergunning op basis van een belangenafweging is daardoor geen plaats meer; de Bomenverordening werd daarom op dit punt buiten toepassing gelaten. Volgens de Afdeling kunnen aan de vergunning voorschriften worden verbonden (vergelijk het vijfde lid).</text:p>
          <text:p text:style-name="al"/>
          <text:p text:style-name="al">
          <text:span text:style-name="nadrukvet">Artikel 4.1.2 Aantasting groenvoorzieningen door voertuigen</text:span>
        </text:p>
          <text:p text:style-name="al"/>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4.1.2 vervatte verbod beperkt tot groenstroken. De wegenverkeerswetgeving voorziet niet in de gevallen waarin het voertuig op of in een groenvoorziening wordt geplaatst, welke geen deel uitmaakt van de weg (in de zin van de WVW 1994).</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
          <text:span text:style-name="nadrukcur">Jurisprudentie</text:span>
        </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Wnd. Vz. ARRS 24-06-1983, nr. RO3.83.3806/S 5980 (Oosterhout).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4.1.2a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ingegaan op de afbakening van dit APV-artikel ten opzichte van de Wegenverkeerswet 1994, de Wabo (de Omgevingswet) en het Bor, en de Zondagswet.</text:p>
          <text:p text:style-name="al"/>
          <text:p text:style-name="al">
          <text:span text:style-name="nadrukcur">1. WVW 1994 en APV</text:span>
        </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1.</text:p>
          <text:p text:style-name="al">Indien een auto- of motorsportactiviteit, crossen en dergelijke op de weg, als bedoeld in de WVW 1994, plaats vindt é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4.1.2a van toepassing zijn. Artikel 4.1.2a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
          <text:span text:style-name="nadrukcur">2. Wabo (Omgevingswet) en APV</text:span>
        </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artikel 4.1.2a.</text:p>
          <text:p text:style-name="al"/>
          <text:p text:style-name="al">
          <text:span text:style-name="nadrukcur">Besluit omgevingsrecht (onder de Omgevingswet het Besluit activiteiten leefomgeving (Bal))</text:span>
        </text:p>
          <text:p text:style-name="al">De speciaal voor auto- en motorsport ingerichte terreinen vallen onder de werking van de Wabo (de Omgevingswet)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Op grond van artikel 2.4 van de Wabo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p text:style-name="al">Bij de vergunningverlening wordt rekening gehouden met de motieven die aan de wettelijke regeling ten grondslag liggen, zijnde de gevolgen voor de fysieke leefomgeving of de bescherming van de fysieke leefomgeving.</text:p>
          <text:p text:style-name="al"/>
          <text:p text:style-name="al">
          <text:span text:style-name="nadrukcur">APV</text:span>
        </text:p>
          <text:p text:style-name="al">De regeling in de APV is van belang voor die terreinen die niet genoemd zijn in categorie 19.1, onder g, van het Bo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abo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
          <text:span text:style-name="nadrukcur">3. Zondagswet</text:span>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cur">Jurisprudentie</text:span>
        </text:p>
          <text:p text:style-name="al">ARRS 03-06-1994, AB 1994, 602. Wanneer in het kader van een evenement als bedoeld in de APV-artikelen, op een crossterrein, zoals in deze bepaling bedoeld, motor(sport)activiteiten worden gehouden zijn er meerdere bevoegde organen in het spel.</text:p>
          <text:p text:style-name="al">Goed onderscheid moet worden gemaakt tussen enerzijds het evenement, waarvoor de burgemeester het bevoegd gezag is om een vergunning te verlenen en anderzijds de motor(sport)activiteiten, waarvoor het college het bevoegd gezag is.</text:p>
          <text:p text:style-name="al">Pres. Rb Utrecht 06-06-1995, KG 1995, 292. Motorcrosswedstrijden op zondag. Trainingswedstrijden voor 13:00 uur. In casu geen schending van de zondagsrust, omdat het motorcrossterrein 4 km buiten de bebouwde kom ligt.</text:p>
          <text:p text:style-name="al"/>
          <text:p text:style-name="al">
          <text:span text:style-name="nadrukvet">Artikel 4.1.2b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4.1.2a van toepassing.</text:p>
          <text:p text:style-name="al">De redactie van artikel 4.1.2a is overeenkomstig het systeem van artikel 4.1.2. Op grond van het eerste lid van artikel 4.1.2a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in natuurgebieden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text:p>
          <text:p text:style-name="al">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Maatregelen op basis van de Wegenwet/feitelijke sluiting en sluiting krachtens artikel 461 van het WvSr</text:p>
          <text:p text:style-name="al">Ook langs feitelijke en privaatrechtelijke weg zou men kunnen komen tot het weren van gemotoriseerd verkeer uit bepaalde natuurgebieden.</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van de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De VNG tekent hierbij nog aan dat het gedeeltelijk – bijvoorbeeld alleen voor gemotoriseerd verkeer – onttrekken van wegen aan het openbaar verkeer niet mogelijk is (KB 26-09-1955, AB 1956, p. 357).</text:p>
          <text:p text:style-name="al">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 Ook mag verwacht worden dat het onttrekken van een aantal in het buitengebied gelegen wegen aan het openbaar verkeer op bezwaren zal stuiten van met name landbouwers.</text:p>
          <text:p text:style-name="al">Verder merkt de VNG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Men zou in de tweede plaats kunnen denken aan het plaatsen bij de toegangen tot de wegen in een bepaald natuurgebied van borden waarop de toegang voor motorvoertuigen en bromfietsen voor onbevoegden krachtens artikel 461 van het WvSr wordt verboden: “Verboden toegang voor ...; artikel 461 van het WvSr”.</text:p>
          <text:p text:style-name="al">Deze methode kan echter niet worden toegepast, indien het gaat om openbare wegen in de zin van de Wegenwet. Zie HR 21-06-1966, ECLI:NL:PHR:1966:AC4668 (Bromfietsverbod Sneek) en HR 23-12-1980, AB 1981, 237 (Rijverbod Schiermonnikoog).</text:p>
          <text:p text:style-name="al">Sommige gemeentebesturen hebben de volgende aanpak tot wering van gemotoriseerd verkeer uit natuurgebieden overwogen:</text:p>
          <text:list text:style-name="id1-3-2-4-226">
            <text:list-item text:style-override="id1-3-2-4-226-1">
              <text:number>a.</text:number>
              <text:p text:style-name="al">onttrekking van de openbare wegen (‘openbaar’ in de zin van de Wegenwet) aan het openbaar verkeer volgens de daartoe in de artikelen 9 en verder van de Wegenwet voorgeschreven procedure; en aansluitend daaraan:</text:p>
            </text:list-item>
            <text:list-item text:style-override="id1-3-2-4-226-2">
              <text:number>b.</text:number>
              <text:p text:style-name="al">geslotenverklaring op privaatrechtelijke basis van de wegen in dat gebied voor (recreatief) gemotoriseerd verkeer, namelijk door het plaatsen van borden ‘Verboden toegang voor..., artikel 461 Wetboek van Strafrecht’.</text:p>
            </text:list-item>
          </text:list>
          <text:p text:style-name="al">Aan deze aanpak wordt om twee redenen de voorkeur gegeven:</text:p>
          <text:p text:style-name="al">De Wegenwet zou zich ertegen verzetten dat wegen die voor al het verkeer openbaar zijn, ter behartiging van andere belangen dan verkeersbelangen bij verordening voor het gemotoriseerd verkeer gesloten zouden worden. Of deze opvatting juist is, is de vraag.</text:p>
          <text:p text:style-name="al">Artikel 461 van het WvSr is niet op openbare wegen van toepassing.</text:p>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Zie ABRvS 25-03-1982, AB 1983, 64 (Helmond) en 05-11-1982, Gst. 1983, 6745, 10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al"/>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10 van de WVW 1994 zijn niet toegestaan.</text:p>
          <text:p text:style-name="al"/>
          <text:p text:style-name="al">
          <text:span text:style-name="nadrukcur">Jurisprudentie</text:span>
        </text:p>
          <text:p text:style-name="al">Vz. ARRS 30-08-1990, AB 1991, 432.</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text:p>
          <text:p text:style-name="al">Vanwege het ontbreken van een overgangsregeling trof de Voorzitter van de ARRS een voorlopige voorziening, waarbij aan belanghebbende alsnog een tijdelijke ontheffing werd verleend.</text:p>
          <text:p text:style-name="al"/>
          <text:p text:style-name="al">
          <text:span text:style-name="nadrukvet">Artikel 4.2.1 Recreatief nachtverblijf buiten kampeerterreinen</text:span>
        </text:p>
          <text:p text:style-name="al"/>
          <text:p text:style-name="al">
          <text:span text:style-name="nadrukcur">Algemeen</text:span>
        </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list text:style-name="id1-3-2-4-249">
            <text:list-item text:style-override="id1-3-2-4-249-1">
              <text:number>-</text:number>
              <text:p text:style-name="al">VNG ledenbrief Lbr. 05/128 van 8 december 2005 (Publicatie over kampeerbeleid na WOR);</text:p>
            </text:list-item>
            <text:list-item text:style-override="id1-3-2-4-249-2">
              <text:number>-</text:number>
              <text:p text:style-name="al">VNG, “Het kampeerbeleid na de Wet op de Openluchtrecreatie. Handreiking voor bestuurders en ambtenaren”, Groene reeks nummer 129, VNG uitgeverij, Den Haag, 2005;</text:p>
            </text:list-item>
            <text:list-item text:style-override="id1-3-2-4-249-3">
              <text:number>-</text:number>
              <text:p text:style-name="al">VNG ledenbrief Lbr. 07/125 van 15 november 2007 (Wijzigingen model-APV);</text:p>
            </text:list-item>
            <text:list-item text:style-override="id1-3-2-4-249-4">
              <text:number>-</text:number>
              <text:p text:style-name="al">Kenniscentrum Recreatie, “Gemeentelijk kampeerbeleid na intrekking WOR”, Kamerstukken II 2009/10, 26 419, nr. 38.</text:p>
            </text:list-item>
          </text:list>
          <text:p text:style-name="al">
          <text:span text:style-name="nadrukvet">Artikel 4.2.2 Aanwijzing kampeerplaatsen</text:span>
        </text:p>
          <text:p text:style-name="al">Zie de algemene toelichting bij artikel 4.2.1.</text:p>
          <text:p text:style-name="al"/>
          <text:p text:style-name="al">
          <text:span text:style-name="nadrukvet">Artikel 5.1.1 Gebruik parkeerplaatsen</text:span>
        </text:p>
          <text:p text:style-name="al">Dit artikel verbiedt het plaatsen van voorwerpen, niet zijnde motorvoertuigen, op parkeerapparatuur en belanghebbendenplaatsen. Het plaatsen van dergelijke voorwerpen belemmert het normale gebruik van de bedoelde parkeerplaatsen en doorkruist daarmee de beoogde parkeerregulering.</text:p>
          <text:p text:style-name="al">Het gaat hier om gedragingen die zich niet lenen voor fiscalisering. Deze verbodsbepaling moet dan ook, ongeacht of tot fiscalisering wordt overgegaan, in de verordening worden opgenomen.</text:p>
          <text:p text:style-name="al"/>
          <text:p text:style-name="al">
          <text:span text:style-name="nadrukvet">Artikel 5.1.2 Voertuigen van autobedrijf en dergelijke</text:span>
        </text:p>
          <text:p text:style-name="al"/>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bijvoorbeeld een straal van 25 meter.</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Vierde lid</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vet">Artikel 5.1.3 Te koop aanbieden van voertuigen</text:span>
        </text:p>
          <text:p text:style-name="al">Het komt regelmatig voor dat eigenaren hun voertuig te koop aanbieden op de openbare weg.</text:p>
          <text:p text:style-name="al">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text:span>
        </text:p>
          <text:p text:style-name="al">Dit artikel dient om te kunnen optreden tegen geïmproviseerde kleine automarkten op de openbare weg. Gezien de overlast die daarmee gepaard kan gaan, is het wenselijk de toepasselijkheid van de lex silencio positivo ingevolge artikel 28, eerste lid, van de Dienstenwet uit te zonderen.</text:p>
          <text:p text:style-name="al"/>
          <text:p text:style-name="al">
          <text:span text:style-name="nadrukvet">Artikel 5.1.4 Defecte voertuigen</text:span>
        </text:p>
          <text:p text:style-name="al">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Het artikel is facultatief. Gemeenten dienen een afweging te maken of zij dit artikel nodig achten. Dit zal niet in alle gemeenten het geval zijn.</text:p>
          <text:p text:style-name="al"/>
          <text:p text:style-name="al">
          <text:span text:style-name="nadrukvet">Artikel 5.1.5 Kampeermiddelen en andere voertuigen</text:span>
        </text:p>
          <text:p text:style-name="al"/>
          <text:p text:style-name="al">
          <text:span text:style-name="nadrukcur">Eerste lid, aanhef</text:span>
        </text:p>
          <text:p text:style-name="al">Met de zinsnede “of anderszins”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text:p>
          <text:p text:style-name="al">Gezien de veelal toenemende parkeerdruk op de openbare weg – vaak juist ook in woonwijken – zou ervoor gekozen kunnen worden om het direct voor de gehele gemeente (of een gedeelte daarvan) van toepassing te verklaren, door te bepalen dat het verboden is de hier bedoelde voertuigen langer dan gedurende drie achtereenvolgende dagen [binnen de bebouwde kom]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Het verbod in dit artikel richt zich niet alleen richt op de bestuurder van een voertuig maar ook op de andere belanghebbenden bij het voertuig.</text:p>
          <text:p text:style-name="al"/>
          <text:p text:style-name="al">
          <text:span text:style-name="nadrukcur">Jurisprudentie</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1994 en valt daarmee niet onder ‘aangewezen plaats’ uit de APV-bepaling.</text:p>
          <text:p text:style-name="al"/>
          <text:p text:style-name="al">
          <text:span text:style-name="nadrukvet">Artikel 5.1.6 Reclamevoertuigen</text:span>
        </text:p>
          <text:p text:style-name="al"/>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de 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
          <text:span text:style-name="nadrukcur">Jurisprudentie</text:span>
        </text:p>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text:p>
          <text:p text:style-name="al"/>
          <text:p text:style-name="al">
          <text:span text:style-name="nadrukvet">Artikel 5.1.7 Grote voertuigen</text:span>
        </text:p>
          <text:p text:style-name="al"/>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text:p>
          <text:p text:style-name="al">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1.7 en 5.1.8 bevatten regels waarmee het parkeren van grote voertuigen, voor zover dit excessief is, kan worden tegengegaan.</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text:p>
          <text:p text:style-name="al">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voor wat betreft de vraag hoe dit verbod kenbaar kan worden gemaakt, de toelichting op het eerste lid.</text:p>
          <text:p text:style-name="al">Het verbod in dit artikel richt zich niet alleen richt op de bestuurder van een voertuig maar ook op de andere belanghebbenden bij het voertuig.</text:p>
          <text:p text:style-name="al"/>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1.8.</text:p>
          <text:p text:style-name="al"/>
          <text:p text:style-name="al">
          <text:span text:style-name="nadrukcur">Vijfde lid</text:span>
        </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list text:style-name="id1-3-2-4-355">
            <text:list-item text:style-override="id1-3-2-4-355-1">
              <text:number>-</text:number>
              <text:p text:style-name="al">voertuigen die worden gebezigd bij de uitvoering van openbare werken en bij bouwwerkzaamheden, voor zover ze in de onmiddellijke nabijheid van het werk worden geparkeerd;</text:p>
            </text:list-item>
            <text:list-item text:style-override="id1-3-2-4-355-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text:p>
            </text:list-item>
            <text:list-item text:style-override="id1-3-2-4-355-3">
              <text:number>-</text:number>
              <text:p text:style-name="al">Verder zou een soepel ontheffingenbeleid kunnen worden gevoerd, voor zover het gaat om bijvoorbeeld:</text:p>
            </text:list-item>
            <text:list-item text:style-override="id1-3-2-4-355-4">
              <text:number>-</text:number>
              <text:p text:style-name="al">rijdende winkels;</text:p>
            </text:list-item>
            <text:list-item text:style-override="id1-3-2-4-355-5">
              <text:number>-</text:number>
              <text:p text:style-name="al">wagens van kermisexploitanten;</text:p>
            </text:list-item>
            <text:list-item text:style-override="id1-3-2-4-355-6">
              <text:number>-</text:number>
              <text:p text:style-name="al">wagens van bedrijven die in geval van bij voorbeeld ongevallen in het wegverkeer terstond moeten kunnen ‘uitrukken’ (sleepwagens en dergelijke);</text:p>
            </text:list-item>
            <text:list-item text:style-override="id1-3-2-4-355-7">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span text:style-name="nadrukcur">Jurisprudentie</text:span>
        </text:p>
          <text:p text:style-name="al">Vz. AGRS 27-04-1993, B03.93.0018. De instelling van een parkeerverbod voor grote voertuigen dient of te gebeuren op basis van de APV of op basis van een verkeersbesluit (Wegenverkeerswetgeving). Een combinatie hiervan is niet mogelijk. Zie</text:p>
          <text:p text:style-name="al">Vz. ARRS 18-12-1992, S03.92.4266 en Vz. ARRS 16-09-1993, S03.93.3369.</text:p>
          <text:p text:style-name="al">Ontheffingenbeleid van gemeenten Grave en Stad Delden, waarbij geen ontheffingen worden verleend voor het parkeren van grote voertuigen in een woonbuurt, wordt door de Voorzitter van de ARRS als niet onredelijk aangemerkt.</text:p>
          <text:p text:style-name="al">ARRS 04-05-1993, JG 93.0353. De weigering een ontheffing te verlenen voor het parkeren van een groot voertuig wordt vernietigd, omdat er geen sprake is van een hoge parkeerdruk ter plaatse, zoals werd aangevoerd.</text:p>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text:p>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
          <text:span text:style-name="nadrukvet">Artikel 5.1.8 Uitzichtbelemmerende voertuigen</text:span>
        </text:p>
          <text:p text:style-name="al"/>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1.7.</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De delictsomschrijving kan desgewenst worden geconcretiseerd door een afstandsmaat te hanteren, bijvoorbeeld 10 meter.</text:p>
          <text:p text:style-name="al">Het verbod in dit artikel richt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 Een ontheffingsmogelijkheid is niet geboden. Niet goed valt in te zien hoe deze mogelijkheid te rijmen valt met het hinderlijke karakter van het hier bedoelde parkeren.</text:p>
          <text:p text:style-name="al"/>
          <text:p text:style-name="al">
          <text:span text:style-name="nadrukvet">Artikel 5.2.5 Ligplaats vaartuigen</text:span>
        </text:p>
          <text:p text:style-name="al"/>
          <text:p text:style-name="al">
          <text:span text:style-name="nadrukcur">Eerste en tweede lid</text:span>
        </text:p>
          <text:p text:style-name="al">Uitgangspunt van de APV-bepalingen over ligplaatsen is dat het in beginsel is toegestaan met een vaartuig een ligplaats in te nemen, te hebben of beschikbaar te stellen binnen de gemeente, tenzij de plaats deel uitmaakt van door het college aangewezen openbaar water (eerste lid).</text:p>
          <text:p text:style-name="al">Er geldt slechts een verbod om een ligplaats in te nemen in strijd met de nadere regels van het college op grond van het tweede lid, onder a (delegatie van regelgeving door de raad op grond van artikel 156 van de Gemeentewet). Krachtens het twee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en op het drinkwater- en elektriciteitsnet voorgeschreven kunnen worden, indien de mogelijkheden daartoe redelijkerwijs aanwezig zijn.</text:p>
          <text:p text:style-name="al"/>
          <text:p text:style-name="al">
          <text:span text:style-name="nadrukcur">Afbakening met andere verordeningen</text:span>
        </text:p>
          <text:p text:style-name="al">Het kan nodig zijn om de APV-bepalingen over ligplaatsen af te stemmen op een andere gemeentelijke verordening die betrekking heeft op het (gebruik van) openbaar water. Te denken valt aan een havenbeheersverordening of een ligplaatsenverordening. Voorkomen moet worden dat verschillende verordeningen hetzelfde regelen. Daarbij is van belang de aan de verordeningen ten grondslag liggende motieven te bezien.</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omgevingsverordening of de Wm.</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 In het derde lid is de werking van deze bepaling ook uitgezonderd voor die gevallen waarin de Wm van toepassing is. Veel jachthavens zullen namelijk aangemerkt kunnen worden als milieuvergunningplichtige inrichtingen.</text:p>
          <text:p text:style-name="al"/>
          <text:p text:style-name="al">
          <text:span text:style-name="nadrukcur">Jurisprudentie</text:span>
        </text:p>
          <text:p text:style-name="al">HR 02-04-1971, NJ 1971, 271. 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text:p>
          <text:p text:style-name="al">ABRvS 18-11-1997, JG 98.0033. Een algemeen verbod met ontheffingsmogelijkheid om ligplaats in te nemen met een woonschip, is aanvaardbaar omdat het stelselmatig weigeren van een ontheffing in strijd is met de wet.</text:p>
          <text:p text:style-name="al">HR 28-06-1994, ECLI:NL:HR:1994:ZC9777. Overtreding van verbod in APV (nu Verordening Fysieke Leefomgeving) om ligplaats met vaartuig in te nemen op door B en W aangewezen gedeelte van openbaar water.</text:p>
          <text:p text:style-name="al">APV-bepaling betreft huishouding van gemeente. Aanvullende verordenende bevoegdheid van gemeentebesturen ten opzichte van scheepvaartwetgeving.</text:p>
          <text:p text:style-name="al">ARRS, 07-07-1981, OB 1982, III.2.2.7, nr. 43852 (APV Aalsmeer) en Rb. Utrecht, 03-04-1997, AWB 97/670 VV (APV Loenen). De regeling in de APV (nu Verordening Fysieke Leefomgeving) met betrekking tot het innemen van een ligplaats met een vaartuig heeft een ruimere strekking dan de provinciale landschapsverordening, namelijk ook onder andere de orde en veiligheid op het water.</text:p>
          <text:p text:style-name="al">Pres. Rb. Utrecht 03-04-1997, KG 1997, 276. Een Gemeentelijke woonschepenregeling is toelaatbaar omdat hieraan andere motieven ten grondslag liggen dan aan de provinciale landschapsverordening.</text:p>
          <text:p text:style-name="al">Gemeentelijke regeling geldt als sturingsinstrument ter regulering van hoeveelheid woonschepen, hun afmetingen en hun onderlinge situering, terwijl de provinciale verordening uitdrukkelijk ziet op de bescherming van natuur en landschap.</text:p>
          <text:p text:style-name="al">ABRvS 06-06-1994, Gst., 1995, 7001, 4. Bestuursdwangaanschrijving tot verwijdering van woonschip van zonder vergunning ingenomen ligplaats in haven. Verbod in APV (nu Verordening Fysieke Leefomgeving) geldt slechts voor door het college aangewezen gedeelten van openbaar (vaar)water. Toevoeging van vergunningstelsel aan verbodsbepaling betreft wijziging van algemeen verbindend voorschrift.</text:p>
          <text:p text:style-name="al">ARRS 20-08-1992, JG 93.0004. Bestuursdwangaanschrijving tegen en weigering vergunning voor hotelboot die enige tijd is gedoogd. APV-bepaling niet in strijd met BPR. Toetsing ex nunc.</text:p>
          <text:p text:style-name="al">ABRvS 07-12-2000, JG 01.0039.Bestuursdwangaanschrijving tegen het ligplaats innemen met een woonschip op een niet aangewezen gedeelte van een openbaar water. Legalisatie is niet mogelijk en beroep op gelijkheidsbeginsel gaat niet op.</text:p>
          <text:p text:style-name="al">ABRvS 09-03-2001, Gst. (2001) 7143, 2.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thans 5.2.5 in de Verordening Fysieke Leefomgeving) een ruime mate van beleidsvrijheid toe.</text:p>
          <text:p text:style-name="al">ABRvS 01-08-2001, ECLI:NL:RVS:2001:AB3316. Mededeling dat ligplaatsen van woonschepen niet (meer) gebonden zijn aan objecten, maar aan personen, is een voor bezwaar en beroep vatbaar besluit in de zin van artikel 1:3 van de Awb.</text:p>
          <text:p text:style-name="al">ABRvS 07-11-2001, ECLI:NL:RVS:2001:AD6653. 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text:p>
          <text:p text:style-name="al">ABRvS 28-04-2004, ECLI:NL:RVS:2004:AO8510. Het betreft de afbakeningsbepaling van artikel 5.3.2 (thans 5.2.5 in de Verordening Fysieke Leefomgeving), derde lid, van de APV. Appellant betoogde dat het verbod van het eerste lid van dat artikel (om met een vaartuig ligplaats in te nemen op openbaar water) niet geldt, omdat het in het derde lid genoemde BPR van toepassing is.</text:p>
          <text:p text:style-name="al">De Afdeling zegt daarover: “met name uit de woorden “voor zover” blijkt dat het antwoord op de vraag of het in het eerste lid vervatte verbod geldt, afhankelijk is van de reikwijdte van het BPR.” En verderop: “Aan artikel 5.3.2 van de APV, dat is geplaatst in hoofdstuk 5 ’Andere onderwerpen betreffende de huishouding van de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nu Verordening Fysieke Leefomgeving) blijkende wenselijkheid tot ordening van het innemen van ligplaats uit een oogpunt van openbare orde, volksgezondheid etcetera onverlet. Het in het eerste lid van artikel 5.3.2. van de APV (thans 5.2.5 in de Verordening Fysieke Leefomgeving) vervatte verbod behoudt dan ook in het voorliggende geval in zoverre betekenis.” De Afdeling erkent hier dus de aanvullende werking van de APV (nu Verordening Fysieke Leefomgeving), ook als hogere regelgeving van toepassing is.</text:p>
          <text:p text:style-name="al">ABRvS 17-11-2004, ECLI:NL:RVS:2004:AR5815. De rechtbank heeft met juistheid overwogen dat het enkele feit dat een milieuvergunning is verleend niet betekent dat artikel 5.3.2 (thans 5.2.5 in de Verordening Fysieke Leefomgeving), derde lid, van de APV van toepassing is. Niet is gebleken dat in het kader van de verleende milieuvergunning het door de APV (nu Verordening Fysieke Leefomgeving)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nu Verordening Fysieke Leefomgeving) voorziet niet in een door de Wet milieubeheer geregeld onderwerp. De Afdeling deelt dan ook de conclusie van de rechtbank dat de verlening van de milieuvergunning niet afdoet aan het in de APV (nu Verordening Fysieke Leefomgeving) vervatte verbod met een vaartuig ligplaats in te nemen.</text:p>
          <text:p text:style-name="al">ABRvS 16-04-2014, ECLI:NL:RVS:2014:1331. De rechtbank heeft overwogen dat [de woonboot] moet worden aangemerkt als een bouwwerk, zodat voor het verbouwen daarvan een omgevingsvergunning is vereist en het college de door [appellant sub 1] ingediende aanvraag om verbouwingsvergunning had moeten afwijzen. (…) [appellant sub 1] betoogt tevergeefs dat de rechtbank niet heeft onderkend dat de, bij besluit van 25 januari 2012 in stand gelaten, bij besluit van 19 juli 2011 aan [appellant sub 1] verleende verbouwingsvergunning op grond van artikel 2.2 van de Wabo (onder de Omgevingswet 5.1 resp. 5.3 en 5.4 in samenhang met 4.4, tweede lid) moet worden aangemerkt als een omgevingsvergunning. Er is geen omgevingsvergunning als bedoeld in artikel 2.1 of 2.2 van de Wabo (onder de Omgevingswet 5.1 resp. 5.3 en 5.4 in samenhang met 4.4, tweede lid).</text:p>
          <text:p text:style-name="al">ABRvS 30-12-2015, ECLI:NL:RVS:2015:4019. De Omgevingswet ziet op activiteiten die van invloed kunnen zijn op de fysieke leefomgeving. Hieronder vallen ook de inrichting en het beheer van de openbare ruimte voor zover het gaat om water. De beoordelingsregels voor de aanvraag bouwactiviteit worden op grond van artikel 5.18 van de Omgevingswet opgenomen in afdeling 8.3 van het Besluit kwaliteit leefomgeving. Artikel 5.20 van de Omgevingswet bevat daarvoor het toepasselijke belangenkader.</text:p>
          <text:p text:style-name="al"/>
          <text:p text:style-name="al">
          <text:span text:style-name="nadrukvet">Artikel 6.1.1 Toepasselijkheid</text:span>
        </text:p>
          <text:p text:style-name="al">Lid 1 bepaald dat de verordening van toepassing is op werkzaamheden in verband met de aanleg, instandhouding of opruiming van kabels of leidingen in of op openbare gronden. 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text:p>
          <text:p text:style-name="al">De verordening heeft ten doel de regie te regelen met betrekking tot kabels en leidingen van partijen die in de openbare ondergrond binnen de gemeente willen werken. Dit komt in het tweede lid naar voren. De gemeente is als eigenaar en/of beheerder van de grond en als hoeder van de openbare ruimte de aangewezen partij om deze rol op zich te nemen. Ten aanzien van telecomkabels is deze taak reeds aan de gemeente opgedragen in de Telecommunicatiewet. Om een efficiënte regie door de gemeente mogelijk te maken is het noodzakelijk dat de gemeente ook ten aanzien van overige kabels en leidingen door middel van vergunningverlening deze taak op zich neemt. De regisseur is onafhankelijk en streeft naar afstemming van onder- en bovengrondse infrastructuur en naar samenwerking van alle betrokken partijen bij een project. De belangen die worden gediend met deze regie in de ondergrond zijn de volgende:</text:p>
          <text:p text:style-name="al"/>
          <text:p text:style-name="al">Gemeente (wegbeheerder en regisseur):</text:p>
          <text:list text:style-name="id1-3-2-4-417">
            <text:list-item text:style-override="id1-3-2-4-417-1">
              <text:number>1.</text:number>
              <text:p text:style-name="al">Zo min mogelijk verstoring van de openbare ruimte en verkeersafwikkeling;</text:p>
            </text:list-item>
            <text:list-item text:style-override="id1-3-2-4-417-2">
              <text:number>2.</text:number>
              <text:p text:style-name="al">Zo min mogelijk hinder voor ondernemers en omgeving.</text:p>
            </text:list-item>
          </text:list>
          <text:p text:style-name="al">Netbeheerder:</text:p>
          <text:list text:style-name="id1-3-2-4-419">
            <text:list-item text:style-override="id1-3-2-4-419-1">
              <text:number>1.</text:number>
              <text:p text:style-name="al">Ongestoorde ligging kabels en leidingen;</text:p>
            </text:list-item>
            <text:list-item text:style-override="id1-3-2-4-419-2">
              <text:number>2.</text:number>
              <text:p text:style-name="al">Geen onnodige werkzaamheden en verleggingen;</text:p>
            </text:list-item>
            <text:list-item text:style-override="id1-3-2-4-419-3">
              <text:number>3.</text:number>
              <text:p text:style-name="al">Vlotte uitvoering projecten.</text:p>
            </text:list-item>
          </text:list>
          <text:p text:style-name="al">Deze regie kan zich op de volgende manieren per projectfase manifesteren:</text:p>
          <text:p text:style-name="al"/>
          <text:p text:style-name="al">Planvormingsfase</text:p>
          <text:list text:style-name="id1-3-2-4-423">
            <text:list-item text:style-override="id1-3-2-4-423-1">
              <text:number>1.</text:number>
              <text:p text:style-name="al">De gemeente initieert een overleg met de betrokken netbeheerders teneinde de gevolgen van dat project voor de ligging en het onderhoud van kabels en leidingen te analyseren.</text:p>
            </text:list-item>
            <text:list-item text:style-override="id1-3-2-4-423-2">
              <text:number>2.</text:number>
              <text:p text:style-name="al">De gemeente attendeert netbeheerders op toekomstige plannen en gebiedsontwikkeling.</text:p>
            </text:list-item>
            <text:list-item text:style-override="id1-3-2-4-423-3">
              <text:number>3.</text:number>
              <text:p text:style-name="al">De gemeente neemt geen aanvragen in behandeling zonder verkregen gebiedsinformatie naar aanleiding van een oriëntatieverzoek of een graafmelding.</text:p>
            </text:list-item>
          </text:list>
          <text:p text:style-name="al">Voorbereidingsfase</text:p>
          <text:list text:style-name="id1-3-2-4-425">
            <text:list-item text:style-override="id1-3-2-4-425-1">
              <text:number>1.</text:number>
              <text:p text:style-name="al">De gemeente stimuleert de initiatiefnemer van een project om actief netbeheerders en anderen te benaderen voor het combineren van werkzaamheden en voor medegebruik van voorzieningen.</text:p>
            </text:list-item>
            <text:list-item text:style-override="id1-3-2-4-425-2">
              <text:number>2.</text:number>
              <text:p text:style-name="al">De gemeente initieert één of meer overleggen tussen de initiatiefnemer van een project en betrokken netbeheerders om informatie met elkaar uit te wisselen.</text:p>
            </text:list-item>
            <text:list-item text:style-override="id1-3-2-4-425-3">
              <text:number>3.</text:number>
              <text:p text:style-name="al">De gemeente legt afspraken (bijvoorbeeld over fasering, verkeersmaatregelen en het voorkomen van hinder) vast door middel van vergunningvoorschriften.</text:p>
            </text:list-item>
            <text:list-item text:style-override="id1-3-2-4-425-4">
              <text:number>4.</text:number>
              <text:p text:style-name="al">De gemeente kan de nieuwe inrichting/plaatsbepaling van de ondergrondse infrastructuur vaststellen of hier een voorstel toe doen.</text:p>
            </text:list-item>
          </text:list>
          <text:p text:style-name="al">Uitvoeringsfase</text:p>
          <text:list text:style-name="id1-3-2-4-427">
            <text:list-item text:style-override="id1-3-2-4-427-1">
              <text:number>1.</text:number>
              <text:p text:style-name="al">De gemeente handhaaft de voorschriften bij de vergunning of het instemmingsbesluit.</text:p>
            </text:list-item>
            <text:list-item text:style-override="id1-3-2-4-427-2">
              <text:number>2.</text:number>
              <text:p text:style-name="al">De gemeente bemiddelt, op verzoek van partijen, bij conflicten.</text:p>
            </text:list-item>
          </text:list>
          <text:p text:style-name="al">Paragraaf 4.1.3.3. van de Algemene wet bestuursrecht (Awb) behelst de zogenaamde lex silencio positivo (positieve fictieve beschikking bij niet tijdig beslissen). Dit leerstuk is, zoals gesteld in lid 3 van dit artikel, niet van toepassing op de beschikkingen op grond van deze verordening. Dat betekent dat bij het verstrijken van de beslistermijnen de vergunning niet van rechtswege wordt geacht te zijn verleend. 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Dat laat natuurlijk onverlet dat, indien de gemeente in gebreke is, daartegen rechtsmiddelen openstaan.</text:p>
          <text:p text:style-name="al"/>
          <text:p text:style-name="al">Hetzelfde geldt overigens voor de instemming voor de werkzaamheden in verband met aanleg, instandhouding en opruiming van kabels ten dienste van een openbaar elektronisch telecommunicatienetwerk (de instemming als bedoeld in artikel 5.4, lid 1,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29515, nr.293, in het bijzonder de bijlage 2; laatstelijk herbevestigd door de Memorie van Toelichting bij het wetsvoorstel tot Wijziging van de Telecommunicatiewet ter implementatie van de herziene telecommunicatierichtlijnen, TK 32549, nr.3, pp.29-31).</text:p>
          <text:p text:style-name="al"/>
          <text:p text:style-name="al">
          <text:span text:style-name="nadrukvet">Artikel 6.1.2 Vereiste van instemming of vergunning</text:span>
        </text:p>
          <text:p text:style-name="al">Uitgangspunt van regels uit de AVOI die zijn opgenomen in de Verordening Fysieke Leefomgeving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text:p>
          <text:p text:style-name="al"/>
          <text:p text:style-name="al">Voor bepaalde werkzaamheden kan worden volstaan met een lichtere meldingsprocedure (zowel voor telecomkabels als overige kabels en leidingen). De categorieën van werkzaamheden van niet ingrijpende aard waarvoor dit geldt, worden door het college vastgesteld in de nadere regels. Het college kan echter ook een geografisch gebied vaststellen (opgenomen in de nadere regels) waarbinnen altijd een vergunning of instemmingsbesluit moet worden aangevraagd. Een historische kern van een stad of dorp kan bijvoorbeeld worden aangewezen als gebied waarbinnen niet kan worden volstaan met een melding.</text:p>
          <text:p text:style-name="al"/>
          <text:p text:style-name="al">In geval van storingen waarbij reparatie geen uitstel kan lijden, kan uiteraard geen procedure van 5 werkdagen gelden. Deze dienen wel onverwijld, dus zo spoedig mogelijk en bij voorkeur nog voordat de werkzaamheden worden uitgevoerd, te worden gemeld. De burgemeester kan om redenen van openbare orde en veiligheid besluiten dat de werkzaamheden op een ander tijdstip moeten plaatsvinden.</text:p>
          <text:p text:style-name="al">De termen 'ernstige belemmering' en 'storing' staan niet specifiek omschreven in de wet, maar gedacht moet worden aan een kabelbreuk (Vgl. Kamerstukken II 2004/05, 29 834, nr.3, p.55). Verder zal het gemeentebestuur moeten beoordelen of een ernstige belemmering of storing in de communicatie voldoende reden is om als spoedeisend te worden aangemerkt. Bij spoedeisend dient niet alleen gedacht te worden aan calamiteiten waarbij de openbare orde en veiligheid in het gedrang zijn. Ook storingen die financiële of economische consequenties tot gevolg hebben, kunnen een storing spoedeisendheid geven. Het is van belang dat de aanbieder het gemeentebestuur adequaat inlicht over de (potentiele) gevolgen van een storing, zodat het gemeentebestuur zich een beeld kan vormen van de omvang en spoedeisendheid ervan.</text:p>
          <text:p text:style-name="al"/>
          <text:p text:style-name="al">Voor werkzaamheden rond de kabels en leidingen van de gemeente zelf, zoals de riolering maar ook eventuele andere kabels en leidingen, is om praktische redenen het in het eerste lid opgenomen verbod niet procedureel van toepassing. Om redenen van effectiviteit en kwaliteit zullen intern binnen de gemeente de doelstellingen van deze verordening wel dienen te worden nageleefd. Ook is het in het eerste lid opgenomen verbod niet van toepassing op kabels en leidingen, niet zijnde telecomkabels, waarvoor reeds een ander bestuursorgaan zoals de provincie of het waterschap op grond van haar beheertaak de vergunningverlenende instantie is.</text:p>
          <text:p text:style-name="al"/>
          <text:p text:style-name="al">
          <text:span text:style-name="nadrukvet">Artikel 6.1.3 De aanvraag en de melding</text:span>
        </text:p>
          <text:p text:style-name="al">In geval van voorgenomen werkzaamheden moet de melding of aanvraag bij de gemeente plaatsvinden. Formeel gebeurt dat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text:p>
          <text:p text:style-name="al">Een uitvoerende partij, de (onder)aannemer, vraagt in voorkomende gevallen namens de netbeheerder, de initiatiefnemer van werkzaamheden ten behoeve van het aanleggen, instandhouden of verwijderen van kabels en leidingen, een vergunning of een instemmingsbesluit aan. Hoewel de uitvoerende partij feitelijk de aanvraag indient, is het de netbeheerder die als aanvrager van de vergunning of het instemmingsbesluit moet worden beschouwd. De netbeheerder is ook de partij op wiens naam de beschikking is gesteld en die aangesproken dient te worden bij besluiten betreffende het wijzigingen of intrekken van een eerder afgegeven beschikking.</text:p>
          <text:p text:style-name="al">De in lid 2 opgenomen verplichting stelt de gemeente in staat om informatie op te vragen indien zij dit noodzakelijk acht voor haar besluitvorming. Overeenstemming tussen grondeigenaren en netbeheerders is een privaatrechtelijke aangelegenheid en kan in principe geen afwegingskader zijn van het besluit. Er zijn vanuit het beoordelingskader van de gemeente echter situaties voorstelbaar waarbij het wel van belang is (bijvoorbeeld indien een tracé meerdere percelen doorkruist en niet uitvoerbaar is als de toestemming van een der eigenaren is gegeven). Op deze wijze is voor het college de mogelijkheid gecreëerd om bij de aanvrager deze informatie op te vragen welke in bijzondere gevallen benodigd is voor het nemen van een zorgvuldig besluit.</text:p>
          <text:p text:style-name="al"/>
          <text:p text:style-name="al">Lid 4 bepaalt dat het college nadere regels vaststelt ten aanzien van de bij een aanvraag of melding te verstrekken gegevens en de wijze van verstrekking. De gemeente heeft als beheerder van openbare gronden deze informatie nodig voor een juiste beoordeling van werkzaamheden en inzicht in de belangen die worden geraakt. De te verstrekken gegevens worden om praktische redenen niet in de verordening zelf opgesomd maar in de nadere regels.</text:p>
          <text:p text:style-name="al"/>
          <text:p text:style-name="al">
          <text:span text:style-name="nadrukvet">Artikel 6.1.4 Beslistermijnen</text:span>
        </text:p>
          <text:p text:style-name="al">Dit artikel regelt in het eerste lid dat er in beginsel binnen acht weken moet worden beslist op de aanvraag. De maximale termijn van acht weken is conform het bepaalde in de Awb. De termijn voor werkzaamheden van niet ingrijpende aard is korter. Lukt het niet om binnen deze termijn een besluit te nemen dan geeft het derde lid de mogelijkheid om de beslistermijn met nog eens zes weken te verlengen. Uiteraard zal er naar worden gestreefd om zo spoedig mogelijk op de aanvragen te beslissen en gelden de genoemde termijnen als maximale beslistermijnen.</text:p>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text:p>
          <text:p text:style-name="al">In geval dat de netbeheerder een aanvraag wenst in te trekken, doet hij hiervan schriftelijk mededeling aan het college. Het college stelt de aanvraag na dit schriftelijk verzoek buiten behandeling. Een reden tot het verzoeken van het intrekken van een aanvraag kan gelegen zijn in het feit dat de netbeheerder een gedeelte van de te betalen legeskosten kan restitueren.</text:p>
          <text:p text:style-name="al"/>
          <text:p text:style-name="al">
          <text:span text:style-name="nadrukvet">Artikel 6.1.5 Voorschriften, beperkingen en weigeringsgronden</text:span>
        </text:p>
          <text:p text:style-name="al">Dit artikel biedt de basis om aan een instemmingsbesluit of vergunning voorschriften en beperkingen te verbinden of de vergunning te weigeren. De verordening en de nadere regels zoals opgenomen in het Handboek Kabels en Leidingen vormen daarvoor gezamenlijk het kader. Daarbij geldt als uitgangspunt dat de voorschriften en beperkingen slechts mogen strekken tot bescherming van die belangen welke deze verordening beoogt te beschermen.</text:p>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en de Monumentenwet.</text:p>
          <text:p text:style-name="al"/>
          <text:p text:style-name="al">Burgemeester en wethouders maken in haar besluitvorming ten aanzien van het verzoek tot instemming de afweging welke voorschriften er dienen te worden opgenomen. Indien het college verwacht dat andere belanghebbenden, bijvoorbeeld omwonenden, bedenkingen zullen hebben tegen hetgeen zij voornemens is in het te nemen instemmingsbesluit op te nemen, is zij op grond van artikel 4:8 van de Algemene wet bestuursrecht verplicht deze belanghebbenden in de gelegenheid te stellen hun zienswijze naar voren te brengen. Dit kan het geval zijn als er bijvoorbeeld sprake is van plaatsing van een POP-station, welke effect kan hebben op het uiterlijk aanzien van de omgeving. Omwonenden kunnen dan in de besluitvorming hun stem laten gelden binnen de grenzen van de te behartigen publieke belangen.</text:p>
          <text:p text:style-name="al"/>
          <text:p text:style-name="al">In de belangenafweging kan ‘visuele hinder’ opwegen tegen het belang van een netbeheerder. Indien bijvoorbeeld de eventueel door de derdebelanghebbende voorgestelde alternatieve situering voor een netbeheerder geen (financiële) consequenties heeft, dan kan het belang van de derdebelanghebbende zwaarder wegen dan de oorspronkelijke locatiekeuze van de netbeheerder. Met behulp van lid 1 sub g kunnen er voorschriften worden opgenomen in de vergunning of het instemmingsbesluit. De voorschriften moeten wel zien op de in deze verordening omschreven doelen. De voorschriften in het kader van het uiterlijk aanzien van de omgeving kunnen zodoende nooit de wettelijke voorschriften uit de Wet algemene bepalingen omgevingsrecht (Wabo) en de daarbij behorende regelgeving doorkruisen.</text:p>
          <text:p text:style-name="al"/>
          <text:p text:style-name="al">Het twee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
          <text:p text:style-name="al">De in de nadere regels voorgeschreven wijze van uitvoering van werkzaamheden aan kabels en leidingen dient altijd te worden nageleefd door de aanvrager, tenzij hiervan expliciet is afgeweken in het instemmingsbesluit of de vergunning.</text:p>
          <text:p text:style-name="al"/>
          <text:p text:style-name="al">De aanvrager van een instemmingsbesluit of vergunning is verantwoordelijk voor de naleving van die besluiten en de daaraan verbonden voorschriften en beperkingen en kan daar op worden aangesproken, ook wanneer hij werkzaamheden laat uitvoeren door ondergeschikten of derden (bijvoorbeeld (onder)aannemers).</text:p>
          <text:p text:style-name="al"/>
          <text:p text:style-name="al">
          <text:span text:style-name="nadrukvet">Artikel 6.1.6 Wijziging en intrekking</text:span>
        </text:p>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gedurende de werkzaamheden.</text:p>
          <text:p text:style-name="al"/>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 liggen.</text:p>
          <text:p text:style-name="al"/>
          <text:p text:style-name="al">Indien de netbeheerder het bepaalde bij of krachtens de Verordening Fysieke Leefomgeving,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
          <text:p text:style-name="al">Onderdeel e is een vangnetbepaling, die het college de bevoegdheid geeft om in te grijpen indien er ernstige gevolgen voor de gezondheid of het milieu dreigen als gevolg van het in stand houden van het instemmingsbesluit of de vergunning. Deze bevoegdheid zal pas als laatste middel gebruikt worden aangezien eerst moet worden bezien of de dreiging kan worden weggenomen door aanpassing van het instemmingsbesluit of de vergunning, of door het stellen van nadere eisen.</text:p>
          <text:p text:style-name="al"/>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text:p>
          <text:p text:style-name="al"/>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wordt. Bij deze keuze houdt het college rekening met de gerechtvaardigde belangen van de vergunninghouder.</text:p>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text:p>
          <text:p text:style-name="al">Voor wijzigingen in kabels of leidingen die in het verleden zijn gelegd en waarvoor geen expliciete vergunning is verleend dient een nieuwe vergunning op grond van deze verordening te worden aangevraagd.</text:p>
          <text:p text:style-name="al">De hoorplicht in het derde lid vloeit voort uit de eisen die de Awb stelt aan de zorgvuldige voorbereiding van besluiten.</text:p>
          <text:p text:style-name="al"/>
          <text:p text:style-name="al">Het vierde lid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Nadeelcompensatie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p text:style-name="al"/>
          <text:p text:style-name="al">
          <text:span text:style-name="nadrukvet">Artikel 6.1.7 Medegebruik van voorzieningen</text:span>
        </text:p>
          <text:p text:style-name="al">De in dit artikel neergelegde bepalingen over medegebruik zijn ontleend aan de Telecommunicatiewet en zijn alleen van toepassing op telecomkabels. Medegebruik van bestaande voorzieningen beperkt het graven in de openbare gronden. Zodoende wordt een aanbieder verplicht zoveel als mogelijk medegebruik te maken van bestaande voorzieningen van een andere aanbieder dan wel door of in opdracht van het college aangelegde voorzieningen. Indien de aanbieder echter aannemelijk kan maken dat medegebruik op technische of economische gronden niet haalbaar is, geldt de in het eerste lid opgenomen verplichting niet.</text:p>
          <text:p text:style-name="al">Voorschriften bij het instemmingsbesluit kunnen het medegebruik van voorzieningen bevorderen. Het medegebruik kan aan de orde komen in het vooroverleg over het af te geven instemmingsbesluit.</text:p>
          <text:p text:style-name="al"/>
          <text:p text:style-name="al">
          <text:span text:style-name="nadrukvet">Artikel 6.1.8 Verplichtingen netbeheerder</text:span>
        </text:p>
          <text:p text:style-name="al">De verplichtingen in dit artikel zijn erop gericht dat de gemeente over de actuele informatie beschikt die zij nodig heeft om de doelstellingen van deze verordening te kunnen behartigen.</text:p>
          <text:p text:style-name="al">Het in of uit gebruik nemen van telecomkabels is van belang in verband met artikel 5.2, lid 8 van de Telecommunicatiewet, waarin is bepaald dat aan de gedoogplicht een einde komt als gedurende tien jaar een kabel geen onderdeel uitmaakt van een openbaar elektronisch communicatienetwerk. Om die reden is het van belang dat de gedoogplichtige gemeente in kennis wordt gesteld van het in- of uit gebruik stellen van telecomkabels ten einde bij overschrijding van die termijn over te kunnen gaan tot een verzoek tot verwijdering van de kabel.</text:p>
          <text:p text:style-name="al"/>
          <text:p text:style-name="al">Het college kan op grond van het tweede lid informatie over specifieke kabels of leidingen bij de netbeheerder opvragen. Dit gebeurt echter alleen indien het college dit noodzakelijk acht in het licht van de belangen die deze verordening behartigt. Het college kan ook vragen om informatie over het al dan niet in gebruik zijn, de diameter, het materiaal, of de leeftijd van kabels of leidingen. Deze informatie is doorgaans niet bij het Kadaster geregistreerd.</text:p>
          <text:p text:style-name="al"/>
          <text:p text:style-name="al">
          <text:span text:style-name="nadrukvet">Artikel 6.1.9 Zorgplicht netbeheerder</text:span>
        </text:p>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text:p>
          <text:p text:style-name="al"/>
          <text:p text:style-name="al">
          <text:span text:style-name="nadrukvet">Artikel 6.1.10 Verontreiniging, gevaar en hinder</text:span>
        </text:p>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Van de bevoegdheid van lid 2 zal de gemeente slechts gebruik maken wanneer de belangen die de verordening behartigt in het gedrang (dreigen te) komen. Deze bepaling is aanvullend ten opzichte van sectorale wetgeving op de genoemde gebieden.</text:p>
          <text:p text:style-name="al"/>
          <text:p text:style-name="al">Als sluitstuk kan het college opschorting van de werkzaamheden vorderen. Bij het opleggen van dergelijke maatregelen vormen de belangen die beschermd worden met deze verordening het beoordelingskader.</text:p>
          <text:p text:style-name="al"/>
          <text:p text:style-name="al">
          <text:span text:style-name="nadrukvet">Artikel 6.1.11 Overleg en afstemming tijdens planvorming</text:span>
        </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De gemeente zal periodiek een strategisch overleg initiëren tussen alle betrokken partijen over alle uit te voeren projecten in de gemeente. Daarnaast neemt het college het initiatief tot overleg met alle betrokken partijen in de planfase dan wel voorafgaand aan de start van een specifiek door of vanwege de gemeente uit te voeren werk met mogelijke gevolgen voor de ondergrondse infrastructuur. Deze uitwisseling van informatie voorafgaand aan uit te voeren werkzaamheden moet leiden tot een betere afstemming tussen het boven- en ondergrondse werk en tussen netbeheerders onderling. Alle partijen hebben hier belang bij en kunnen profiteren van deze informatie-uitwisseling.</text:p>
          <text:p text:style-name="al">Op initiatief van het college wisselen alle betrokken partijen tevens voorafgaand aan de start van een werk dat gevolgen heeft voor de ondergrondse infrastructuur de noodzakelijke informatie met elkaar uit. De gemeente zoekt met de netbeheerder naar geschikte tracés, maar is hierin niet leidend.</text:p>
          <text:p text:style-name="al"/>
          <text:p text:style-name="al">
          <text:span text:style-name="nadrukvet">Artikel 6.1.12 Nadeelcompensatie</text:span>
        </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Het artikel 6.1.12 vormt tot de inwerkingtreding van titel 4.5 van de Awb de invulling van de ongeschreven verplichting om onevenredige – boven het normaal maatschappelijk risico uitstijgende – schade te vergoeden. Dit volgt uit het algemene beginsel van behoorlijk bestuur égalité devant les charges publiques (gelijkheid voor de publieke lasten). Zowel vóór als na de inwerkingtreding van titel 4.5 Awb fungeert de Nadeelcompensatieregeling als een beleidsregel, maar vanaf de inwerkingtreding van titel 4.5 Awb ligt de grondslag voor nadeelcompensatie in art. 4:126 Awb, in plaats van in het ongeschreven recht, waardoor de Nadeelcompensatieregeling op dat moment als wetinterpreterende beleidsregel zal fungeren.</text:p>
          <text:p text:style-name="al"/>
          <text:p text:style-name="al">Ten aanzien van aanpassingen aan kabels en leidingen zijn er drie situaties waarin een netbeheerder in aanmerking komt voor nadeelcompensatie:</text:p>
          <text:list text:style-name="id1-3-2-4-514">
            <text:list-item text:style-override="id1-3-2-4-514-1">
              <text:number>1.</text:number>
              <text:p text:style-name="al">de intrekking of wijziging van een vergunning op grond van artikel 6.1.6 lid 1 onder e;</text:p>
            </text:list-item>
            <text:list-item text:style-override="id1-3-2-4-514-2">
              <text:number>2.</text:number>
              <text:p text:style-name="al">de intrekking of wijziging van een vergunning op grond van artikel 6.1.6 lid 2 onder b;</text:p>
            </text:list-item>
            <text:list-item text:style-override="id1-3-2-4-514-3">
              <text:number>3.</text:number>
              <text:p text:style-name="al">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list-item>
          </text:list>
          <text:p text:style-name="al">In algemene termen bestaat nadeelcompensatie uit schade die uitgaat boven het normale maatschappelijke risico en die een netbeheerder in vergelijking met anderen onevenredig zwaar treft. De concrete toepassing en procedure van nadeelcompensatie voor aanpassingen aan kabels en leidingen wordt uitgewerkt in de Nadeelcompensatieregeling kabels en leidingen die door het college wordt vastgesteld en wordt opgenomen in het Handboek Kabels en Leidingen.</text:p>
          <text:p text:style-name="al"/>
          <text:p text:style-name="al">Voor kabels die onder de Telecommunicatiewet vallen is geen sprake van nadeelcompensatie, maar van het regime van artikel 5.8 van de Telecommunicatiewet. De procedurele bepalingen in de Nadeelcompensatieregeling zijn echter van overeenkomstige toepassing, tenzij dit in de betreffende bepalingen uitdrukkelijk is uitgesloten.</text:p>
          <text:p text:style-name="al">De uitvoering van een project is niet afhankelijk van een verzoek tot nadeelcompensatie. Een project kan derhalve van start gaan en de uitvoering van een werk hoeft niet uitgesteld te worden tot het moment dat een dergelijk verzoek tot nadeelcompensatie is afgehandeld. Sterker nog; bij het college kan een aanvraag tot nadeelcompensatie pas na de melding dat het plangebied functievrij is en de kabels of leidingen op de definitieve plek liggen, ingediend worden. Wel is het verstandig om tijdens de planvorming een risicoanalyse van de eventueel te verwachten nadeelcompensatie op te stellen. De hoogte van het te verwachten bedrag kan dan opgenomen worden in het projectbudget.</text:p>
          <text:p text:style-name="al"/>
          <text:p text:style-name="al">
          <text:span text:style-name="nadrukvet">Artikel 6.1.13 Herstraat- en degeneratiekosten</text:span>
        </text:p>
          <text:p text:style-name="al">De kosten voor het herstel, beheer, onderhoud en degeneratie van de openbare ruimte die het rechtstreekse gevolg zijn van de uitgevoerde (graaf)werkzaamheden worden bij de netbeheerder in rekening gebracht. Zie hiervoor in het bijzonder de Schaderegeling.</text:p>
          <text:p text:style-name="al">Ingravingen die een onderdeel vormt van de nadere regels. Deze regeling is afgeleid van de VNG-richtlijnen op dit gebied.</text:p>
          <text:p text:style-name="al">In bijzondere gevallen zullen de netbeheerder en het college vooraf vaststellen wat er wordt verstaan onder ‘de oude staat’. Dit zal zeker in die gevallen moeten gelden waar de gemeente streeft naar een vorm van graafrust. Dit kan het geval zijn indien binnen een termijn van bijvoorbeeld vijf jaar na oplevering van een project wederom werkzaamheden in de ondergrond zullen gaan plaatsvinden. Dit wordt niet wenselijk geacht, zodat de term ‘de oude staat’ ruim kan worden geïnterpreteerd. Een gestelde termijn kan als ‘richtgetal’ fungeren, maar ‘de oude staat’ moet altijd per geval worden bekeken. Hetgeen wat onder ‘de oude staat’ wordt verstaan, kan dan als bijzondere voorwaarde bij een instemmingsbesluit of vergunning worden opgenomen.</text:p>
          <text:p text:style-name="al"/>
          <text:p text:style-name="al">
          <text:span text:style-name="nadrukvet">Artikel 6.2.1 (Omgevings)vergunning voor het aanleggen, beschadigen en veranderen van een weg</text:span>
        </text:p>
          <text:p text:style-name="al"/>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6.2.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text:p>
          <text:p text:style-name="al">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6.2.2.</text:p>
          <text:p text:style-name="al"/>
          <text:p text:style-name="al">
          <text:span text:style-name="nadrukcur">Tweede lid</text:span>
        </text:p>
          <text:p text:style-name="al">Op het aanleggen of veranderen van een weg is artikel 2.2, eerste lid, onder d, van de Wabo (onder de Omgevingswet 5.1 resp. 5.3 en 5.4 in samenhang met 4.4, tweede lid) van toepassing als de activiteit verboden is in een bestemmingsplan, beheersverordening, exploitatieplan of voorbereidingsbesluit. Dat betekent dat de termijnen genoemd in artikel 3.9 van de Wabo (onder de Omgevingswet 16.64, eerste en tweede lid) van toepassing zijn op deze vergunning. De beslistermijn is 8 weken, de verdagingstermijn zes weken. Let wel: indien er meerdere activiteiten worden aangevraagd en er één onder artikel 3.10 van de Wabo (onder de Omgevingswet 16.65, 16.68, onder</text:p>
          <text:p text:style-name="al">a en c, 16.65, derde lid en §16.5.3) valt, dan is de uitgebreide procedure van toepassing (beslistermijn van zes maanden met een mogelijkheid tot verdagen van zes weken).</text:p>
          <text:p text:style-name="al">Eisen over de wijze van indiening worden gesteld in de artikelen 14.2 en 14.3 van het Omgevingsbesluit. Bij ministeriële regeling zullen ter uitvoering van artikel 16.55, tweede lid, van de Omgevingswet regels gesteld worden over de te verstrekken gegevens en bescheiden. Op een voor inwerkingtreding ingediende aanvraag (ontvangsttheorie) blijven de (onder meer) in het Besluit omgevingsrecht (onder de Omgevingswet het Besluit activiteiten leefomgeving (Bal)) en de Ministeriële regeling omgevingsrecht gestelde eisen van toepassing (zie het overgangsrecht voor lopende procedures in afdeling 4.1). </text:p>
          <text:p text:style-name="al">In artikel 2:18 van de Wabo (5.21 Omgevingswet) is bepaald dat de vergunning alleen kan worden verleend of geweigerd op de gronden vermeld in deze verordening. De weigeringsgronden staan in artikel 9.1.7.</text:p>
          <text:p text:style-name="al">Indien de activiteit niet is verboden in een bestemmingsplan, beheersverordening, exploitatieplan of voorbereidingsbesluit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6.2.1 een vergunning nodig hebben voor het leggen van leidingen en dergelijke in een weg.</text:p>
          <text:p text:style-name="al">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cur">Vijfde lid</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 </text:p>
          <text:p text:style-name="al">In de Omgevingswet zal niet langer worden voorzien in de mogelijkheid van een positieve beschikking bij niet tijdig beslissen (lex silencio positivo, ‘lsp’). Dat betekent dat wanneer het bevoegd gezag niet binnen de beslistermijn op een aanvraag om omgevingsvergunning beslist, er geen omgevingsvergunning van rechtswege meer zal worden verleend. De aanvrager zal na inwerkingtreding van de Omgevingswet alleen nog gebruik kunnen maken van de regeling dwangsom en beroep bij niet tijdig beslissen om een stilzittend bestuursorgaan tot besluitvorming te bewegen.</text:p>
          <text:p text:style-name="al"/>
          <text:p text:style-name="al">
          <text:span text:style-name="nadrukcur">Jurisprudentie</text:span>
        </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text:p>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text:p>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6.2.1 van de Verordening Fysieke Leefomgeving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6.2.2 Maken of veranderen van een uitweg</text:span>
        </text:p>
          <text:p text:style-name="al"/>
          <text:p text:style-name="al">
          <text:span text:style-name="nadrukcur">Algemeen</text:span>
        </text:p>
          <text:p text:style-name="al">Voor de uitrit geldt een vergunningplicht. Het is van belang zich te realiseren dat er sprake is van een omgevingsvergunning. In de Omgevingswet zal niet langer worden voorzien in de mogelijkheid van een positieve beschikking bij niet tijdig beslissen (lex silencio positivo, ‘lsp’). Dat betekent dat wanneer het bevoegd gezag niet binnen de beslistermijn op een aanvraag om omgevingsvergunning beslist, er geen omgevingsvergunning van rechtswege meer zal worden verleend. De aanvrager zal na inwerkingtreding van de Omgevingswet alleen nog gebruik kunnen maken van de regeling dwangsom en beroep bij niet tijdig beslissen om een stilzittend bestuursorgaan tot besluitvorming te bewegen.</text:p>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cur">Jurisprudentie</text:span>
        </text:p>
          <text:p text:style-name="al">ARRS 01-09-1977, AB 1977, 366 (Maastricht I), ARRS 08-06-1978, Gst. 1977, 6514 (De Bilt) en ARRS 08-05-1981, AB 1981, nr. 391 (uitwegvergunning Nuth I). Eigenaar dient uitwegen op de weg te gedogen.</text:p>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text:p>
          <text:p text:style-name="al">HR 30-09-1987, BR 1988, 212. Weigering uitwegvergunning op basis van de verordeningsbepaling, die in het belang van de verkeersveiligheid is gesteld, strijdt niet met artikel 14 van de Wegenwet.</text:p>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text:p>
          <text:p text:style-name="al">ARRS 28-10-1983, Gst. 6774, nr. 12 (APV Vlijmen) en ARRS 01-04-1980, tB/S V, p. 662 (APV Dongen). Via voorschriften aan de vergunning te verbinden kan de wijze waarop wordt uitgewegd worden geregeld.</text:p>
          <text:p text:style-name="al">ARRS 12-07-1982, tB/S III, nr. 356. Als voorschrift aan de vergunning kan onder andere een onderhoudsplicht opgelegd worden.</text:p>
          <text:p text:style-name="al">ARRS, 20-06-1983, AB 1984, 75 en ABRvS 16-06-1995, Gst. 1996, 7035, 2. Ter bescherming van de veiligheid op de weg en mits opgelegd naar evenredigheid kan een financiële voorwaarde worden verbonden aan een uitwegvergunning.</text:p>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text:p>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text:p>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text:p>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text:p>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text:p>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text:p>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text:p>
          <text:p text:style-name="al"/>
          <text:p text:style-name="al">
          <text:span text:style-name="nadrukvet">Artikel 7.1.1 Naamgeving van woonplaatsen en van delen van de openbare ruimte</text:span>
        </text:p>
          <text:p text:style-name="al">Dit artikel regelt het vaststellen en begrenzen van de woonplaatsen. Het totale grondgebied van de gemeente moet in een of meer woonplaatsen worden opgedeeld. Dit betekent, dat de gemeentegrens altijd samenvalt met de woonplaatsgrenzen. Verder biedt het eerste lid de mogelijkheid om woonplaatsen te verdelen in wijken en buurten. In het kader van de Volkstelling 1971 is tussen gemeenten, de provinciale planologische diensten en het Centraal Bureau voor de Statistiek (CBS) een gebiedsindeling overeengekomen, die wordt aangeduid met de term CBS wijk- en buurtindeling. Deze indeling werd noodzakelijk geacht, omdat op provinciaal en landelijk niveau behoefte bestond aan inzicht in de onderverdeling van het gemeentelijk grondgebied. Sinds 1971 heeft het echter ontbroken aan systematisch interbestuurlijk overleg waardoor onduidelijkheid kon ontstaan over de te hanteren wijk- en buurtindeling. De minister van Economische Zaken is voornemens zijn coördinerende rol inzake wijk- en buurtindeling te reactiveren, maar dat heeft nog niet geleid tot nadere bijhoudingsregels. Gemeenten doen er voorlopig verstandig aan - bij het opdelen van een woonplaats in wijken en buurten - de CBS-voorschriften inzake de wijk- en buurtindeling uit 1970 aan te houden.</text:p>
          <text:p text:style-name="al">Verder regelt dit artikel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erder is in het tweede lid de naamgeving van gemeentelijke gebouwen en bouwwerken meegenomen. Deze taak kan, naast de naamgeving van woonplaatsen en de openbare ruimte, aan de Commissie straat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het college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 tact.</text:p>
          <text:p text:style-name="al">Anders ligt dat bij de naamgeving van rivieren en wateren van internationale betekenis. Na ampel beraad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gehouden overleg met het bestuursorgaan die dat aangaat.</text:p>
          <text:p text:style-name="al">Het derde lid bepaalt, dat onder de termen bepalen, vaststellen, verdelen en toekennen, zoals bedoeld in het eerste en twee lid, tevens het wijzigingen of intrekken daarvan omvat. Deze passage is opgenomen, omdat hierover in het verleden problemen zijn gerezen.</text:p>
          <text:p text:style-name="al"/>
          <text:p text:style-name="al">
          <text:span text:style-name="nadrukvet">Artikel 7.1.2 Nummering van objecten</text:span>
        </text:p>
          <text:p text:style-name="al">Het eerste en tweede lid regelen het vaststellen van standplaatsen en ligplaatsen en het toekennen van nummers aan verblijfsobjecten, ligplaatsen, standplaatsen en afgebakende terreinen. Hier is niet voor de term huisnummer gekozen, omdat bij afgebakende terreinen, lig- en standplaatsen niet kan worden gesproken van huis. Vandaar dat de term nummeraanduiding wordt gebruikt.</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lgemene wet bestuursrecht (hierna: Awb). Op de afwikkeling van de aanvraag zijn de hoofdstuk 3 en 4 van de Awb van toepassing (zie hierover ook de algemene toelichting).</text:p>
          <text:p text:style-name="al"/>
          <text:p text:style-name="al">
          <text:span text:style-name="nadrukvet">Artikel 7.1.3 Namen en nummers aanbrengen</text:span>
        </text:p>
          <text:p text:style-name="al">De toegekende namen moeten overeenkomstig de wens van het college worden aangebracht. De kosten daarvan komen voor rekening van de gemeente.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Het tweede lid verbiedt een ieder die daartoe niet is bevoegd, namen toe te kennen aan delen van de openbare ruimte door naamborden zichtbaar ter plaatse aan te brengen. Het komt steeds vaker voor dat burgers - om de meest uiteenlopende redenen - een straatnaambord in de tuin plaatsen of aan de onroerende zaak bevestigen. Dat geeft veelal verwarring met de door de gemeente toegekende namen aan de openbare ruimte. Het derde lid geeft de gemeente de bevoegdheid om hiertegen op te treden. Voor de goede wordt erop gewezen dat het iedereen vrij staat om een naam toe te kennen aan zijn onroerende zaak, zolang dat geen verwarring geeft met de door de gemeente toegekende namen aan de openbare ruimte.</text:p>
          <text:p text:style-name="al">Het derde lid verbiedt een ieder die daartoe niet is bevoegd nummers toe te kennen aan onroerende zaken die privé bezit zijn door deze op zichtbare wijze aan te brengen. Het aanbrengen van zelf gekozen nummers door eigenaren, gebruikers of beheerders aan objecten, plaatsen en terreinen is de laatste decennia hand over hand toegenomen. Bovendien is bij de invoering van de BAG ook gebleken dat nummers vaak zijn verdwenen. Ook worden nummers soms zo abstract vormgegeven dat zij niet meer aan het criteria van doeltreffendheid, zoals bedoeld in het tweede lid, voldoen. Deze criteria moeten door het college worden uitgewerkt in de uitvoeringsvoorschriften.</text:p>
          <text:p text:style-name="al"/>
          <text:p text:style-name="al">
          <text:span text:style-name="nadrukvet">Artikel 7.1.4 Gedoogplicht naamborden</text:span>
        </text:p>
          <text:p text:style-name="al">Het toekennen van een naam of nummer op grond van de verordening is een besluit in de zin van de Algemene wet bestuursrecht (Awb). Het besluit zal aan de formele en materiële eisen van de Awb moeten voldoen. Op grond van de Awb is het mogelijk tegen een besluit een bezwaarschrift in te dienen bij het besluitende bestuursorgaan. Tevens staat de mogelijkheid open om een beroepschrift in te dienen bij de sector bestuursrecht van de rechtbank.</text:p>
          <text:p text:style-name="al">Met name ten aanzien van naamgeving kan de vraag rijzen of er wel sprake is van een besluit. Deze vraag kan bevestigend worden beantwoord indien het besluit zich richt op bepaalde, concreet aanwijsbare objecten en het besluit gebaseerd is op een publiekrechtelijke regeling die een gedoogplicht inhoudt voor de rechthebbende op onroerende zaken in verband met het op deze objecten aanbrengen van naam- en nummeraanduidingsborden. Op grond van deze verordening zal derhalve sprake zijn van een besluit tot naamgeving of nummering. Ook wijziging of intrekking van een naam of nummer of het afwijzen van een verzoek daartoe valt binnen de reikwijdte van de Awb. Indien een aanvraag voor een naam of een nummering moet worden afgewezen of een besluit tot naamgeving of nummering een derdebelanghebbende kan treffen, moet worden bezien of artikel 4:7 dan wel 4:8 van de Awb van toepassing is. Deze artikelen houden de verplichting in de aanvrager of belanghebbende te horen voordat het besluit wordt genomen.</text:p>
          <text:p text:style-name="al"/>
          <text:p text:style-name="al">
          <text:span text:style-name="nadrukvet">Artikel 7.1.5 Nummerborden aanbrengen</text:span>
        </text:p>
          <text:p text:style-name="al">Vanuit een weloverwogen algemeen maatschappelijk belang dienen naamborden door of namens de gemeente ter plaatse goed zichtbaar en in voldoende mate te worden aangebracht. Veelal is het noodzakelijk om naamborden te bevestigen aan gevels, terreinafscheidingen of aan paaltjes die op privéterrein worden geplaatst. De betrokken rechthebbenden zijn verplicht dat toe te laten. Het artikel houdt verder rekening met de omstandigheid dat de borden niet door de gemeente zelf, maar op verzoek van de gemeente door derden worden aangebracht.</text:p>
          <text:p text:style-name="al">Het tweede lid geeft de gemeente de mogelijkheid om een bord met de oude (doorgehaalde) naam enige tijd te handhaven naast een bord met de nieuwe naam. Op deze wijze wordt voorkomen dat zij, die niet van de herbenoeming op de hoogte zijn, hun bestemming niet kunnen vinden.</text:p>
          <text:p text:style-name="al">Het derde lid is opgenomen om te voorkomen dat de leesbaarheid/zichtbaarheid van een aangebracht naambord door bijvoorbeeld hoog opschietend groen, zonnescherm of reclamebord wordt belemmerd. Vandaar dat is bepaald dat de rechthebbende ervoor dient te zorgen dat de bedoelde borden vanaf de openbare weg leesbaar blijven.</text:p>
          <text:p text:style-name="al"/>
          <text:p text:style-name="al">
          <text:span text:style-name="nadrukvet">Artikel 7.1.6 Uitvoeringsvoorschriften</text:span>
        </text:p>
          <text:p text:style-name="al">Het eerste lid biedt de mogelijkheid om uitvoeringsvoorschriften vast te stellen ten aanzien van naamgeving en nummering. Deze uitvoeringsvoorschriften zijn gericht op vast gemeentelijk beleid. Dat kan van belang zijn bij beroeps- en bezwaarprocedures. De uitvoeringsvoorschriften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zoals de instelling en functie van een Commissie straatnaamgeving. Ook kunnen modellen worden voorgeschreven voor verklaringen, besluiten en formulieren.</text:p>
          <text:p text:style-name="al">Het tweede lid bepaalt dat de uitvoeringsvoorschriften niet in strijd mogen zijn met het postcodeconvenant.</text:p>
          <text:p text:style-name="al"/>
          <text:p text:style-name="al">
          <text:span text:style-name="nadrukvet">Artikel 7.2.1 Plakken en kladden</text:span>
        </text:p>
          <text:p text:style-name="al"/>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7.2.1 maakt op dit grondrecht geen inbreuk, aangezien het hierin neergelegde verbod krachtens het tweede lid uitsluitend een beperking van het gebruik van dit middel van bekendmaking meebrengt.</text:p>
          <text:p text:style-name="al">Artikel 7.2.1 verdraagt zich ook met artikel 10 van het EVRM en artikel 19 van het IVBPR, aangezien de beperking in de uitoefening van het recht op vrije meningsuiting dat uit de toepassing van artikel 7.2.1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al"/>
          <text:p text:style-name="al">
          <text:span text:style-name="nadrukcur">Overige jurisprudentie</text:span>
        </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text:p>
          <text:p text:style-name="al">Vz. ARRS 13-12-1992, JG 93.0261, Gst. 1993, 6965. Een projectie van een lichtreclame is te beschouwen als een andere wijze van aanbrengen dan aanplakken van een afbeelding of aanduiding als bedoeld in de Verordening Fysieke Leefomgeving.</text:p>
          <text:p text:style-name="al">Rb. Amsterdam 07-10-1993. Het in de Verordening Fysieke Leefomgeving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text:p>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text:p>
          <text:p text:style-name="al">ABRvS 05-06-2002, ECLI:NL:RVS:2002:AE3657. Plakverbod van artikel 7.2.1 is niet in strijd met artikel 7 van de Grondwet noch met artikel 10 van het EVRM.</text:p>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text:p>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text:p>
          <text:p text:style-name="al"/>
          <text:p text:style-name="al">
          <text:span text:style-name="nadrukvet">Artikel 8.1.1 Voorwerpen op of aan de weg of openbare plaats</text:span>
        </text:p>
          <text:p text:style-name="al">Dit artikel geeft het college de mogelijkheid greep te houden op situaties die hinder of gevaar kunnen opleveren of ontsierend kunnen zijn. Voor de toepassing kan worden gedacht aan het plaatsen van reclameborden, verkiezingsborden ten behoeve van de Eerste- en Tweede Kamer, de Provinciale Staten, de Waterschappen, de Gemeenteraad en de Europese verkiezingen (behalve op de aangewezen plekken van de zogenaamde “Trotters”), containers of winkelwagentjes. Het verbod inzake verkiezingsborden zoals hierboven aangegeven geldt overigens niet voor abri’s en dergelijke.</text:p>
          <text:p text:style-name="al"/>
          <text:p text:style-name="al">
          <text:span text:style-name="nadrukcur">Deregulering</text:span>
        </text:p>
          <text:p text:style-name="al">In het kader van de deregulering en de vermindering van administratieve lasten is de meldingsplicht in dit artikel in 2016 komen te vervallen. Er is nadrukkelijk gekozen voor het bieden van meer ruimte aan burger en bedrijfsleven. De gedachte is dat voor een groot aantal voorwerpen die in de openbare ruimte worden geplaatst een melding overbodig is, omdat deze voorwerpen volstrekt geen overlast veroorzaken of zelfs bijdragen aan de leefbaarheid.</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Voor het begrip tijdelijk is aansluiting gezocht bij de Wabo. Dit betekent dat tijdelijk niet langer dan 31 dagen mag zijn. Vanaf dag 32 is er sprake van een bouwwerk en wordt bijvoorbeeld de container vergunningplichti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5.1 resp. 5.3 en 5.4 in samenhang met 4.4, tweede lid Omgevingswet). Een ontheffing wordt op grond van artikel 2.2, eerste lid, laatste zinsdeel, van de Wabo (5.1 resp. 5.3 en 5.4 in samenhang met 4.4, tweede lid Omgevingswet) aangemerkt als een omgevingsvergunning. Daarom is in het vierde lid geregeld dat het bevoegd gezag in een dergelijk geval een omgevingsvergunning verleent.</text:p>
          <text:p text:style-name="al"/>
          <text:p text:style-name="al">
          <text:span text:style-name="nadrukcur">Derde lid</text:span>
        </text:p>
          <text:p text:style-name="al">In Rijswijk wordt gebruik gemaakt van aangewezen plekken waar tijdens de verkiezingen trotters worden geplaatst ten behoeve van de verkiezingscampagnes van de verschillende partijen. In de praktijk is gebleken dat er tijdens verkiezingen een wildgroei aan verkiezingsborden op de openbare weg (met name aan lantaarnpalen) worden geplaatst. Ter bescherming van het uiterlijk aanzien van de gemeente is het op grond van dit lid verboden om deze verkiezingsborden te plaatsen op de openbare weg. De aangewezen plekken waar de trotters worden geplaatst bieden voldoende gelegenheid om tijdens de verkiezingen campagne te voeren.</text:p>
          <text:p text:style-name="al">Voor het verlenen van ontheffingen (vijfde lid) is het college in beginsel het bevoegde bestuursorgaan. Voor een terrasontheffing is de burgemeester het bevoegde bestuursorgaan. Hij kan daarvoor desgewenst beleidsregels vaststellen op grond van artikel 4:81 van de Awb.</text:p>
          <text:p text:style-name="al">De ontheffing wordt verleend als omgevingsvergunning indien het in het eerste lid bedoelde gebruik een activiteit betreft als bedoeld in artikel 2.2, eerste lid, onder j of k, van de Wabo (vijfde lid) (5.1 resp. 5.3 en 5.4 in samenhang met 4.4, tweede lid Omgevingswet).</text:p>
          <text:p text:style-name="al"/>
          <text:p text:style-name="al">
          <text:span text:style-name="nadrukcur">Inboedels</text:span>
        </text:p>
          <text:p text:style-name="al">Het plaatsen van inboedels op de weg gebeurt dikwijls in het kader van de ontruiming van woningen. Het is echter in strijd met artikel 8.1.1. In de VNG ledenbrief Lbr. 97/39 van 20 maart 1997 wordt het advies gegeven om met preventieve bestuursdwang op te treden ten aanzien van op de weg geplaatste zaken. Die mogelijkheid is bevestigd in de uitspraak van de Afdeling van 7 november 2001. Het op straat plaatsen en daar laten staan van inboedel is geen gebruik van de weg overeenkomstig de bestemming, zodat zo’n handeling onder het verbod van de APV-bepaling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de APV-bepaling (nu artikel 8.1.1). Als overtreedster is de woningstichting op grond van artikel 5:25 van de Awb ook de kosten verbonden aan de toepassing van bestuursdwang verschuldigd (ABRvS 07-11-2001, ECLI:NL:RVS:2001:AD5810 (Brunssum)).</text:p>
          <text:p text:style-name="al">Pres. Rb. Amsterdam 15-02-2001, JG 01.0138. Ten onrechte merkte de opzichter bij een woningontruiming de inboedel als afval aan en liet de afgevoerde inboedel als afval verbranden. Gemeente aansprakelijk voor de schade.</text:p>
          <text:p text:style-name="al">ABRvS 17-07-2002, ECLI:NL:RVS:2002:AE5429. 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de APV-bepaling valt. Deurwaarder is een instrumenterend openbaar ambtenaar. Woningstichting is als opdrachtgeefster tot ontruiming overtreedster van de APV-bepaling en dient de kosten van bestuursdwang te betalen.</text:p>
          <text:p text:style-name="al">Rb. Zutphen 25-08-2004, ECLI:NL:RBZUT:2004:AQ8910. Ook een preventieve last onder dwangsom kan worden opgelegd aan de ontruimer.</text:p>
          <text:p text:style-name="al"/>
          <text:p text:style-name="al">
          <text:span text:style-name="nadrukcur">Containers</text:span>
        </text:p>
          <text:p text:style-name="al">Over het plaatsen van containers kan nog opgemerkt worden dat het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ARRS 30-12-1993, Gst. 1994, 6995, 5. Plaatsing van een bedrijfsafvalcontainer op de openbare weg is in strijd met de bestemming. Bovendien komt het doelmatig en veilig gebruik van de weg in het geding</text:p>
          <text:p text:style-name="al">ABRvS 29-01-1998, Gst. 1998, 7084, 5. Afvalcontainers kunnen echter bouwwerken in de zin van de Woningwet zijn waarvoor een omgevingsvergunning (bouwactiviteit) is vereist. Dit hangt af van de constructie, omvang van de constructie en de plaatsgebondenheid. De APV-bepaling blijft buiten toepassing.</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5.1 resp. 5.3 en 5.4 in samenhang met 4.4, tweede lid Omgevingswet). Een ontheffing wordt op grond van artikel 2.2, eerste lid, laatste zinsdeel, van de Wabo (5.1 resp. 5.3 en 5.4 in samenhang met 4.4, tweede lid Omgevingswet) aangemerkt als een omgevingsvergunning.</text:p>
          <text:p text:style-name="al">Daarnaast is in het vier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text:p>
          <text:p text:style-name="al">Het is niet ondenkbaar dat bij een en hetzelfde project – bijvoorbeeld een grootscheepse restauratie van monumentale panden – zowel de ontheffing van het bevoegd bestuursorgaan (vierde lid) als de omgevingsvergunning nodig is. Met het oog op die gevallen kan overwogen worden om met toepassing van artikel 2.2, tweede lid, van de Wabo (5.1 resp. 5.3 en 5.4 in samenhang met 4.4, tweede lid Omgevingswet) alle activiteiten waarbij voorwerpen op of aan de weg worden geplaatst, onder de Wabo te brengen. Dat heeft als nadeel dat de zwaardere procedure van de Wabo in alle gevallen gevolgd moet worden.</text:p>
          <text:p text:style-name="al">De VNG verwacht dat deze situatie maar heel zelden zal voorkomen en heeft artikel 2.2, tweede lid, van de Wabo (5.1 resp. 5.3 en 5.4 in samenhang met 4.4, tweede lid Omgevingswet) in de APV dan ook niet toegepast.</text:p>
          <text:p text:style-name="al"/>
          <text:p text:style-name="al">Objecten langs auto(snel)wegen</text:p>
          <text:p text:style-name="al">Rijkswaterstaat heeft op 21 oktober 2011 de richtlijn “Beoordeling van objecten langs Auto(snel)wegen” (Kader vergunningverlening)vastgesteld (Stcrt. 2011, 23311). De hoofdlijn voor objecten (waaronder reclame) is nu:</text:p>
          <text:list text:style-name="id1-3-2-4-663">
            <text:list-item text:style-override="id1-3-2-4-663-1">
              <text:number>-</text:number>
              <text:p text:style-name="al">bewegende beelden op digitale billboards zijn niet toegestaan (hieronder valt ook knipperen);</text:p>
            </text:list-item>
            <text:list-item text:style-override="id1-3-2-4-663-2">
              <text:number>-</text:number>
              <text:p text:style-name="al">de objecten mogen niet verblinden (moeten voldoen aan Richtlijn Lichthinder van de Nederlandse Stichting voor Verlichtingskunde)</text:p>
            </text:list-item>
            <text:list-item text:style-override="id1-3-2-4-663-3">
              <text:number>-</text:number>
              <text:p text:style-name="al">de objecten (en windturbines) of commerciële uiting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1.</text:p>
          <text:p text:style-name="al">In dat geval zal het rijksbeleidskader handvatten kunnen bieden om te bepalen of het object gevaar oplevert voor de bruikbaarheid of het doelmatig en veilig gebruik van de weg (artikel 8.1.1, eerste lid, onder a, variant 1).</text:p>
          <text:p text:style-name="al"/>
          <text:p text:style-name="al">
          <text:span text:style-name="nadrukcur">Overige jurisprudentie</text:span>
        </text:p>
          <text:p text:style-name="al"/>
          <text:p text:style-name="al">
          <text:span text:style-name="nadrukcur">Uitstallingen</text:span>
        </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text:p>
          <text:p text:style-name="al"/>
          <text:p text:style-name="al">
          <text:span text:style-name="nadrukcur">Evenementen</text:span>
        </text:p>
          <text:p text:style-name="al">Rb. Leeuwarden 06-09-2001, ECLI:NL:RBLEE:2001:AD3917. Organisatie van circus op plein met parkeerbestemming. Er doen zich geen weigeringsgronden voor op grond van de APV-bepalingen. Ook strijdigheid met het bestemmingsplan biedt geen grondslag voor weigering vergunning.</text:p>
          <text:p text:style-name="al"/>
          <text:p text:style-name="al">
          <text:span text:style-name="nadrukcur">Terrassen</text:span>
        </text:p>
          <text:p text:style-name="al">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text:p>
          <text:p text:style-name="al"/>
          <text:p text:style-name="al">
          <text:span text:style-name="nadrukcur">Reclame</text:span>
        </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ABRvS 20-04-2005, ECLI:NL:RVS:2005:AT4255.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text:p>
          <text:p text:style-name="al">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text:p>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h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Pres. Rb ’s-Hertogenbosch 23-09-1999, KG 1999, 299. Over driehoeks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text:p>
          <text:p text:style-name="al">Pres. Rb. ‘s-Hertogenbosch 12-11-1998, KG 1999, 23. Weigering van vergunning voor reclameborden, aangezien het geen reclame voor een zeer bijzonder evenement betreft. Aard van een evenement is geen weigeringsgrond in de zin van de APV-bepaling.</text:p>
          <text:p text:style-name="al"/>
          <text:p text:style-name="al">
          <text:span text:style-name="nadrukvet">Artikel 8.2.1 Voorwerpen op, in of boven openbaar water</text:span>
        </text:p>
          <text:p text:style-name="al">Artikel 8.2.1 heeft een aanvullend karakter op de andere in het vijfde lid genoemden wet- en regelgeving. De veiligheid op het water heeft reeds een afdoende regeling gevonden in een aantal bepalingen van het WvSr, te weten de artikelen 162, 163 en 427, sub 6, en het BPR (zie bijvoorbeeld artikel 1.15 van dit reglement).</text:p>
          <text:p text:style-name="al"/>
          <text:p text:style-name="al">
          <text:span text:style-name="nadrukcur">Deregulering</text:span>
        </text:p>
          <text:p text:style-name="al">Dit artikel is in een aantal opzichten vergelijkbaar met artikel 8.1.1 v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8.1.1, waar het veelal gaat om tijdelijke en verplaatsbare objecten, gaat om permanent bedoelde zaken, is aan dit artikel anders dan bij artikel 8.1.1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text:p>
          <text:p text:style-name="al">In een waterrijke gemeente, waar een dergelijke vergunning gebruikelijk is, en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In dat geval kan variant 2 worden opgenomen.</text:p>
          <text:p text:style-name="al"/>
          <text:p text:style-name="al">
          <text:span text:style-name="nadrukvet">Artikel 8.2.2 Beschadigen van waterstaatswerken</text:span>
        </text:p>
          <text:p text:style-name="al">Het provinciale Omgevingsbeleid kent veelal ook een dergelijke bepaling voor waterstaatswerken die bij hen in beheer zijn.</text:p>
          <text:p text:style-name="al">De APV-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9.1.2 Beslistermijn</text:span>
        </text:p>
          <text:p text:style-name="al"/>
          <text:p text:style-name="al">
          <text:span text:style-name="nadrukcur">Eerste en tweede lid</text:span>
        </text:p>
          <text:p text:style-name="al">Het uitgangspunt van artikel 4:13 van de Awb is dat in het wettelijk voorschrift de termijn aangegeven wordt waarbinnen de beschikking gegeven dient te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van de Awb wordt gesteld.</text:p>
          <text:p text:style-name="al">Uiteraard kan een gemeente ook kiezen voor een andere, kortere of langere, beslistermijn of zelfs per type besluit voor verschillende beslistermijnen. Dit laatste doet bij uitstek recht aan het algemeen beginsel dat elke termijn redelijk moet zijn. Tijdig beslissen is een rechtsplicht voor elk bestuursorgaan.</text:p>
          <text:p text:style-name="al">Het merendeel van de aanvragen zal binnen acht weken kunnen worden afgehandeld. Meer ingewikkelde aanvragen, zeker die waarvoor meerdere adviezen moeten worden ingewonnen, vergen soms meer tijd. De verlenging van de beslistermijn biedt dan uitkomst. Ook deze termijn is in de APV en de Verordening Fysieke Leefomgeving op acht weken gesteld (tweede lid). Ook hier geldt dat een individuele gemeente een andere termijn kan vastleggen. Uitgangspunt blijft altijd dat die termijn redelijk moet zijn.</text:p>
          <text:p text:style-name="al">Artikel 4:14 van de Awb verplicht tot kennisgeving aan de aanvrager van dit verlengingsbesluit. Indien de aanvrager meent dat de verlenging niet redelijk is, kan hij daartegen ingevolge artikel 6:2, onder b, van de Awb in bezwaar en beroep gaan.</text:p>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9.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text:p>
          <text:p text:style-name="al"/>
          <text:p text:style-name="al">
          <text:span text:style-name="nadrukcur">Derde lid (Wabo)</text:span>
        </text:p>
          <text:p text:style-name="al">De wegaanlegvergunning (artikel 6.2.1) en de kapvergunning (artikel 4.1.1) vallen onder artikel 2.2, eerste lid, onder respectievelijk d en g, van de Wabo (5.1 resp. 5.3 en 5.4 in samenhang met 4.4, tweede lid Omgevingswet). De Wabo kan ook van toepassing zijn op het gebruik van de weg anders dan overeenkomstig de publieke functie daarvan, namelijk als het gaat om het opslaan van roerende zaken (zie de toelichting bij artikel 8.1.1). De ontheffing (of vergunning) voor het opslaan van roerende zaken is aangewezen in artikel 2.2, eerste lid, onder j en k, van de Wabo (5.1 resp. 5.3 en 5.4 in samenhang met 4.4, tweede lid Omgevingswet) en geldt als verbod om deze activiteit uit te voeren zonder omgevingsvergunning. De beslistermijn op een aanvraag om een omgevingsvergunning is dezelfde als in het eerste lid is opgenomen: acht weken (artikel 3.9, eerste lid, van de Wabo).</text:p>
          <text:p text:style-name="al">Artikel 3.9, tweede lid, van de Wabo (16.64, eerste en tweede lid Omgevingswet) bepaalt dat de beslistermijn niet met acht, maar slechts met zes weken kan worden verlengd. Daarom is voor de genoemde ontheffing of vergunning een afwijking van het tweede lid opgenomen onder verwijzing naar artikel 3.9 van de Wabo (16.64, eerste en tweede lid Omgevingswet). Gemeenten die in het eerste lid een andere (langere) beslistermijn dan acht weken hebben opgenomen, moeten in het derde lid opnemen: ‘In afwijking van het eerste en tweede lid …’.</text:p>
          <text:p text:style-name="al">Eisen over de wijze van indiening worden gesteld in de artikelen 14.2 en 14.3 van het Omgevingsbesluit. Bij ministeriële regeling zullen ter uitvoering van artikel 16.55, tweede lid, van de Omgevingswet regels gesteld worden over de te verstrekken gegevens en bescheiden. Op een voor inwerkingtreding ingediende aanvraag (ontvangsttheorie) blijven de (onder meer) in het Besluit omgevingsrecht (onder de Omgevingswet het Besluit activiteiten leefomgeving (Bal)) en de Ministeriële regeling omgevingsrecht gestelde eisen van toepassing (zie het overgangsrecht voor lopende procedures in afdeling 4.1). </text:p>
          <text:p text:style-name="al"/>
          <text:p text:style-name="al">
          <text:span text:style-name="nadrukvet">Artikel 9.1.3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9.1.5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Deze formulering wordt alleen gebruikt in de artikelen 6.2.1 van de Verordening Fysieke Leefomgeving en 2:8 van de APV.</text:p>
          <text:p text:style-name="al">Bij vergunningen of ontheffingen die een omgevingsvergunning zijn op grond van artikel 2.2 van de Wabo, is noch de formulering “of in afwijking daarvan”, noch een bepaling à la artikel 9.1.3, tweede lid, nodig. De reden is dat artikel 2.3, aanhef en onder c, van de Wabo (5.5 Omgevingswet) het handelen in strijd met een vergunningsvoorschrift al heeft verboden. In de Verordening Fysieke Leefomgeving gaat het om de artikelen 8.1.1 (voor zover sprake is van opslag van roerende zaken op de weg), 6.2.2 en 4.1.1.</text:p>
          <text:p text:style-name="al">Voor alle andere vergunningen of ontheffingen op basis van de APV is het tweede lid van artikel 9.1.3 wel nodig. Zie de artikelen 2:20 (Speelgelegenheden) en 5:2 (Inzameling van geld of goederen of leden- of donateurwerving) van de APV, 2.1.1 (Standplaatsvergunning en weigeringsgronden) van de Verordening Fysieke Leefomgeving en 5:6 (Organiseren van een snuffelmarkt) van de APV.</text:p>
          <text:p text:style-name="al">Handelen in strijd met zo’n vergunning of ontheffing levert dan strijd op met artikel 9.1.3, tweede lid, junct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9.1.7. Op grond van artikel 10, vijfd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In de algemene sanctiebepaling die in deze verordening is opgenomen (artikel 11.1.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9.1.4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ikel 9.1.4 is de vergunning of ontheffing persoonsgebonden, tenzij bij of krachtens deze verordening anders is bepaald. </text:p>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en Verordening Fysieke Leefomgeving neergelegde vergunningstelsel. De burgemeester was derhalve niet zonder meer gehouden zijn medewerking te verlenen aan een verzoek tot overdracht van een vergunning aan een derde.</text:p>
          <text:p text:style-name="al"/>
          <text:p text:style-name="al">
          <text:span text:style-name="nadrukvet">Artikel 9.1.5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cur">Jurisprudentie</text:span>
        </text:p>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text:p>
          <text:p text:style-name="al"/>
          <text:p text:style-name="al">
          <text:span text:style-name="nadrukvet">Artikel 9.1.6 Termijnen</text:span>
        </text:p>
          <text:p text:style-name="al">Artikel 9.1.6 bepaalt dat de vergunning of ontheffing in beginsel voor onbepaalde tijd geldt. Dit vloeit mede voort uit artikel 11 van de Dienstenrichtlijn, dat stelt dat vergunningen geen beperkte geldingsduur mogen hebben, tenzij:</text:p>
          <text:list text:style-name="id1-3-2-4-754">
            <text:list-item text:style-override="id1-3-2-4-754-1">
              <text:number>a.</text:number>
              <text:p text:style-name="al">de vergunning automatisch wordt verlengd of alleen afhankelijk is van de voortdurende vervulling van de voorwaarden: er is dan formeel sprake van een beperkte geldigheidsduur, maar verlening vindt van rechtswege plaats;</text:p>
            </text:list-item>
            <text:list-item text:style-override="id1-3-2-4-754-2">
              <text:number>b.</text:number>
              <text:p text:style-name="al">het aantal beschikbare vergunningen beperkt is door een dwingende reden van algemeen belang: 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754-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9.1.7 worden genoemd.</text:p>
          <text:p text:style-name="al">Artikel 9.1.5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Meer informatie over schaarse vergunningen is te vinden in de VNG Handreiking voor gemeenten ‘Schaarse vergunningen’, november 2018.</text:p>
          <text:p text:style-name="al"/>
          <text:p text:style-name="al">
          <text:span text:style-name="nadrukvet">Artikel 9.1.7 Weigeringsgronden</text:span>
        </text:p>
          <text:p text:style-name="al">Vergunnings- of ontheffingsstelsels zijn in de APV en Verordening Fysieke Leefomgeving als volgt geformuleerd: een verbodsbepaling om een bepaalde activiteit te verrichten behoudens vergunning of ontheffing. De VNG heeft er ter bevordering van de systematiek en duidelijkheid binnen de APV voor gekozen om in het hoofdstuk ‘Algemene bepalingen’ algemene weigeringsgronden te benoemen.</text:p>
          <text:p text:style-name="al">Alleen als er voor een vergunning of ontheffing andere of aanvullende weigeringsgronden gelden dan de in artikel 9.1.7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 in de APV.</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Enkele voorheen gehanteerde weigeringsgronden komen niet meer als zodanig voor in de Dienstenrichtlijn. Deze kunnen wel vallen onder:</text:p>
          <text:list text:style-name="id1-3-2-4-773">
            <text:list-item text:style-override="id1-3-2-4-773-1">
              <text:number>-</text:number>
              <text:p text:style-name="al">Overlast: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4-773-2">
              <text:number>-</text:number>
              <text:p text:style-name="al">Verkeersveiligheid: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item text:style-override="id1-3-2-4-773-3">
              <text:number>-</text:number>
              <text:p text:style-name="al">Veiligheid van personen en gezondheid: Deze gronden waarop voorheen een evenementenvergunning kon worden geweigerd, bijvoorbeeld bij het uitbreken van mond- en klauwzeer (gezondheid), kunnen als een belang van volksgezondheid worden aangemerkt.</text:p>
            </text:list-item>
            <text:list-item text:style-override="id1-3-2-4-773-4">
              <text:number>-</text:number>
              <text:p text:style-name="al">Zedelijkheid: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text:p>
            </text:list-item>
            <text:list-item text:style-override="id1-3-2-4-773-5">
              <text:number>-</text:number>
              <text:p text:style-name="al">Voorzieningenniveau bij standplaatse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list-item>
          </text:list>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2.1.1, derde lid, onder b). Daarop is de Dienstenrichtlijn immers niet van toepassing.</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text:p>
          <text:p text:style-name="al">Gemeenten kunnen bij verordening geen aanvullende gronden stellen waarmee een aanvraag buiten behandeling kan worden gelaten.</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089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9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9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artikel 147, eerste lid, van de Gemeentewet]|[1.0:c:BWBR0005416&amp;artikel=147&amp;lid=1&amp;g=2021-01-01</meta:user-defined>
    <meta:user-defined meta:name="DC.source">artikel 149 van de Gemeentewet]|[1.0:c:BWBR0005416&amp;artikel=149&amp;g=2021-01-01</meta:user-defined>
    <meta:user-defined meta:name="DC.source">artikel 154 van de Gemeentewet]|[1.0:c:BWBR0005416&amp;artikel=154&amp;g=2021-01-01</meta:user-defined>
    <meta:user-defined meta:name="DC.source">artikel 156 van de Gemeentewet]|[1.0:c:BWBR0005416&amp;artikel=156&amp;g=2021-01-01</meta:user-defined>
    <meta:user-defined meta:name="DC.source">artikel 160 van de Gemeentewet]|[1.0:c:BWBR0005416&amp;artikel=160&amp;g=2021-01-01</meta:user-defined>
    <meta:user-defined meta:name="DC.source">artikel 229 van de Gemeentewet]|[1.0:c:BWBR0005416&amp;artikel=229&amp;g=2021-01-01</meta:user-defined>
    <meta:user-defined meta:name="DC.source">artikel 10.23 van de Wet milieubeheer]|[1.0:c:BWBR0003245&amp;artikel=10.23&amp;g=2021-01-01</meta:user-defined>
    <meta:user-defined meta:name="DC.source">artikel 10.24, tweede lid, van de Wet milieubeheer]|[1.0:c:BWBR0003245&amp;artikel=10.24&amp;lid=2&amp;g=2021-01-01</meta:user-defined>
    <meta:user-defined meta:name="DC.source">artikel 10.25 van de Wet milieubeheer]|[1.0:c:BWBR0003245&amp;artikel=10.25&amp;g=2021-01-01</meta:user-defined>
    <meta:user-defined meta:name="DC.source">artikel 10.26 van de Wet milieubeheer]|[1.0:c:BWBR0003245&amp;artikel=10.26&amp;g=2021-01-01</meta:user-defined>
    <meta:user-defined meta:name="DC.source">artikel 8 van de Woningwet]|[1.0:c:BWBR0005181&amp;artikel=8&amp;g=2021-04-01</meta:user-defined>
    <meta:user-defined meta:name="DC.source">artikel 2a van de Wegenverkeerswet 1994]|[1.0:c:BWBR0006622&amp;artikel=2a&amp;g=2021-04-24</meta:user-defined>
    <meta:user-defined meta:name="DC.source">artikel 1 van de Belemmeringenwet Privaatrecht]|[1.0:c:BWBR0001936&amp;artikel=1&amp;g=2010-11-01</meta:user-defined>
    <meta:user-defined meta:name="DC.source">artikel 5.2 van de Telecommunicatiewet]|[1.0:c:BWBR0009950&amp;artikel=5.2&amp;g=2020-12-21</meta:user-defined>
    <meta:user-defined meta:name="DC.source">artikel 5.4 van de Telecommunicatiewet]|[1.0:c:BWBR0009950&amp;artikel=5.4&amp;g=2020-12-21</meta:user-defined>
    <meta:user-defined meta:name="DC.source">artikel 6 van de Wet basisregistraties adressen en gebouwen]|[1.0:c:BWBR0023466&amp;artikel=6&amp;g=2018-07-28</meta:user-defined>
    <meta:user-defined meta:name="DC.source">artikel 8 van de Woningwet]|[1.0:c:BWBR0005181&amp;artikel=8&amp;g=2021-04-01</meta:user-defined>
    <meta:user-defined meta:name="DCTERMS.alternative">Verordening Fysieke Leefomgeving gemeente Rijswijk</meta:user-defined>
    <dc:language>nl</dc:language>
    <meta:user-defined meta:name="OVERHEID.Gemeente/DC.spatial">Rijswijk</meta:user-defined>
    <meta:user-defined meta:name="DC.title">Verordening van de gemeenteraad van de gemeente Rijswijk houdende regels omtrent de fysieke leefomgeving (Verordening Fysieke Leefomgeving gemeente Rijswijk)</meta:user-defined>
    <meta:user-defined meta:name="DCTERMS.W3CDTF/DCTERMS.available">2021-07-02</meta:user-defined>
    <meta:user-defined meta:name="DCTERMS.W3CDTF/OVERHEIDop.jaargang">2021</meta:user-defined>
    <meta:user-defined meta:name="OVERHEIDop.publicationIssue">210894</meta:user-defined>
    <meta:user-defined meta:name="OVERHEIDop.betreftRegeling">CVDR659655_1</meta:user-defined>
    <meta:user-defined meta:name="xs:date/OVERHEIDop.startdatum">2021-07-03</meta:user-defined>
    <meta:user-defined meta:name="OVERHEIDop.GmbID/DC.identifier">gmb-2021-210894</meta:user-defined>
    <meta:user-defined meta:name="OVERHEIDop.versieInformatie"/>
  </office:meta>
</office:document-meta>
</file>