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 in Hoogezand, Melding Activiteitenbesluit, Z2021-0040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Kikkoman Foods Europe B.V., De Vosholen 100, 9611 TG in Sappemeer, veranderingsmelding voor het veranderen van het bedrijf. (geaccepteerd en verzonden 30 juni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heer M. van der Meulen van de Omgevingsdienst Groningen (0598) 788 34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088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8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8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239.167 575350.111</meta:user-defined>
    <meta:user-defined meta:name="DC.title">De Vosholen 100 in Hoogezand, Melding Activiteitenbesluit, Z2021-004048</meta:user-defined>
    <meta:user-defined meta:name="OVERHEID.PostcodeHuisnummer/OVERHEIDop.postcodeHuisnummer">9611TG 100</meta:user-defined>
    <meta:user-defined meta:name="OVERHEIDop.straatnaam">de Vosholen</meta:user-defined>
    <meta:user-defined meta:name="OVERHEIDop.woonplaats">Sappemeer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888</meta:user-defined>
    <meta:user-defined meta:name="OVERHEIDop.GmbID/DC.identifier">gmb-2021-210888</meta:user-defined>
    <meta:user-defined meta:name="OVERHEIDop.versieInformatie"/>
  </office:meta>
</office:document-meta>
</file>